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Lagestraat 20 Nift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aan de Lagestraat 20 te Niftrik.</text:p>
            <text:p text:style-name="common-al">Provincie Gelderland heeft op 27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37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Lagestraat 20 Niftrik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30</meta:user-defined>
    <meta:user-defined meta:name="OVERHEIDop.PrbID/DC.identifier">prb-2025-20030</meta:user-defined>
    <meta:user-defined meta:name="OVERHEIDop.versieInformatie"/>
  </office:meta>
</office:document-meta>
</file>