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ightsource Renewable Energy Netherlands Development B.V. voor het aanleggen van een zonnepark, Engelandweg 57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Engelandweg 57, Vlissingen</text:p>
            <text:p text:style-name="common-al">Aangevraagde activiteit(en): Flora- en fauna-activiteit</text:p>
            <text:p text:style-name="common-al">Betreft: Aanleg van een zonnepark</text:p>
            <text:p text:style-name="common-al">Datum ontvangst: 21 januari 2025</text:p>
            <text:p text:style-name="common-al">Zaaknummer: 614726</text:p>
            <text:p text:style-name="common-al">DSO verzoeknummer : 202501210056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0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14726</meta:user-defined>
    <meta:user-defined meta:name="DCTERMS.abstract">Aanvraag omgevingsvergunning voor het aanleggen van een zonnepark, Engelandweg 57 in Vlissingen.</meta:user-defined>
    <dc:language>nl</dc:language>
    <meta:user-defined meta:name="OVERHEIDop.locatietype/OVERHEIDop.gebiedsmarkering">Adres</meta:user-defined>
    <meta:user-defined meta:name="DC.title">Aanvraag omgevingsvergunning van Lightsource Renewable Energy Netherlands Development B.V. voor het aanleggen van een zonnepark, Engelandweg 57 in Vlissin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03</meta:user-defined>
    <meta:user-defined meta:name="OVERHEIDop.PrbID/DC.identifier">prb-2025-2003</meta:user-defined>
    <meta:user-defined meta:name="OVERHEIDop.versieInformatie"/>
  </office:meta>
</office:document-meta>
</file>