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oornsteeg 6 8 Bunschoterweg 29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wijziging van de vergunning voor de oeverzwaluw en de vliegroute van vleermuizen aan de Doornsteeg 6 8 en Bunschoterweg 29 Nijkerk.</text:p>
            <text:p text:style-name="common-al">Provincie Gelderland heeft op 27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533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2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Doornsteeg 6 8 Bunschoterweg 29 Nijkerk</meta:user-defined>
    <meta:user-defined meta:name="DCTERMS.W3CDTF/DCTERMS.available">2025-12-02</meta:user-defined>
    <meta:user-defined meta:name="DCTERMS.W3CDTF/OVERHEIDop.jaargang">2025</meta:user-defined>
    <meta:user-defined meta:name="OVERHEIDop.publicationIssue">20024</meta:user-defined>
    <meta:user-defined meta:name="OVERHEIDop.PrbID/DC.identifier">prb-2025-20024</meta:user-defined>
    <meta:user-defined meta:name="OVERHEIDop.versieInformatie"/>
  </office:meta>
</office:document-meta>
</file>