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osterhorn 4 in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is voornemens om voor de locatie Oosterhorn 4 in Farmsum, een vergunning op grond van de Omgevingswet aan Nobian Salt B.V. te verlenen. </text:p>
            <text:p text:style-name="common-al">Het besluit heeft betrekking op het vervangen van de twee van de drie stoom aangedreven zout-indampinstallaties (MEE) door twee nieuwe elektrisch aangedreven zout-indamp installaties (MVR).</text:p>
            <text:p text:style-name="common-al">Tevens wordt bekend gemaakt dat de minister van Infrastructuur en Waterstaat, het bevoegd gezag voor het verlenen van de vergunning lozingsactiviteit op grond van de Omgevingswet, eveneens voornemens is een vergunning aan Nobian Salt B.V. te verlenen. Omdat de aanvragen gelijktijdig zijn ingediend en inhoudelijk samenhangen worden deze gecoördineerd afgehandeld. Gedeputeerde Staten zijn met de coördinatie van deze procedure belast. Dit betekent dat wij beide ontwerpbesluiten ter inzage moeten leggen, samen met de aanvragen. </text:p>
            <text:p text:style-name="common-al">
            <text:span text:style-name="nadrukvet">Inzage </text:span>
          </text:p>
            <text:p text:style-name="common-al">Beide ontwerpbesluiten en bijbehorende stukken liggen vanaf de dag na publicatie tot en met zes weken later ter inzage bij: </text:p>
            <text:list text:style-name="id1-3-2-1-1-6">
              <text:list-item text:style-override="id1-3-2-1-1-6-1">
                <text:number>-</text:number>
                <text:p text:style-name="al">De provincie Groningen, St. Jansstraat 4, 9712 JH Groningen;</text:p>
              </text:list-item>
              <text:list-item text:style-override="id1-3-2-1-1-6-2">
                <text:number>-</text:number>
                <text:p text:style-name="al">De gemeente Eemsdelta, Wilhelminaweg 14, 9901 CM Appingedam, Johan van den Kornputplein 10, 9934 EA Delfzijl of Molenweg 12, 9919 AH Loppersum.</text:p>
              </text:list-item>
            </text:list>
            <text:p text:style-name="common-al">Beide ontwerpbesluiten kunnen ook worden ingezien op <text:a xlink:href="http://www.officielebekendmakingen.nl" xlink:type="simple"><text:span text:style-name="nadrukondlijn">www.officielebekendmakingen.nl</text:span></text:a>.</text:p>
            <text:p text:style-name="common-al">
            <text:span text:style-name="nadrukvet">Zienswijze</text:span>
          </text:p>
            <text:p text:style-name="common-al">Tijdens de terinzagelegging kan iedereen een schriftelijke of mondelinge zienswijze geven over beide ontwerpbesluiten.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628</meta:user-defined>
    <dc:language>nl</dc:language>
    <meta:user-defined meta:name="OVERHEIDop.locatietype/OVERHEIDop.gebiedsmarkering">Adres</meta:user-defined>
    <meta:user-defined meta:name="DC.title">Ontwerpbesluit omgevingsvergunning Oosterhorn 4 in Farmsum</meta:user-defined>
    <meta:user-defined meta:name="OVERHEIDop.datumEindeReactietermijn">2026-01-15</meta:user-defined>
    <meta:user-defined meta:name="OVERHEIDop.terinzageleggingBG">https://www.provinciegroningen.nl/publicatievoorstellen/publicatievoorstel/b003c59a-0000-cc29-86df-b59fe635b747/</meta:user-defined>
    <meta:user-defined meta:name="DCTERMS.W3CDTF/DCTERMS.available">2025-12-03</meta:user-defined>
    <meta:user-defined meta:name="DCTERMS.W3CDTF/OVERHEIDop.jaargang">2025</meta:user-defined>
    <meta:user-defined meta:name="OVERHEIDop.publicationIssue">20022</meta:user-defined>
    <meta:user-defined meta:name="OVERHEIDop.PrbID/DC.identifier">prb-2025-20022</meta:user-defined>
    <meta:user-defined meta:name="OVERHEIDop.versieInformatie"/>
  </office:meta>
</office:document-meta>
</file>