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Golf Wouwse Plantage, Zoomvlietweg 66 Bergen op Zoom - Z/242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Zoomvlietweg 66, 4624 RP te Bergen op Zoom</text:p>
            <text:p text:style-name="common-al">Zaaknummer:  Z/242797</text:p>
            <text:p text:style-name="common-al">Activiteit: Flora- en fauna-activiteit</text:p>
            <text:p text:style-name="common-al">Datum ontvangen:  4 febr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797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Golf Wouwse Plantage, Zoomvlietweg 66 Bergen op Zoom - Z/242797</meta:user-defined>
    <meta:user-defined meta:name="DCTERMS.W3CDTF/DCTERMS.available">2025-02-11</meta:user-defined>
    <meta:user-defined meta:name="DCTERMS.W3CDTF/OVERHEIDop.jaargang">2025</meta:user-defined>
    <meta:user-defined meta:name="OVERHEIDop.publicationIssue">2002</meta:user-defined>
    <meta:user-defined meta:name="OVERHEIDop.PrbID/DC.identifier">prb-2025-2002</meta:user-defined>
    <meta:user-defined meta:name="OVERHEIDop.versieInformatie"/>
  </office:meta>
</office:document-meta>
</file>