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lengen beslistermijn aanvraag omgevingsvergunning CSP/SABIC Limburg B.V. (Kantoren Opslagplaatsen Werkplaatsen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plaatsing van een unit voor nutsvoorzieningen (G008-029)</text:p>
            <text:p text:style-name="common-al">Aangevraagde activiteit: het bouwen van een bouwwerk</text:p>
            <text:p text:style-name="common-al">Locatie: CSP/SABIC Limburg B.V. (Kantoren Opslagplaatsen Werkplaatsen), Urmonderbaan 22, 6167RD Geleen</text:p>
            <text:p text:style-name="common-al">Datum besluit: 28 november 2025</text:p>
            <text:p text:style-name="common-al">Zaaknummer: Z2025-0000928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1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1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9281</meta:user-defined>
    <meta:user-defined meta:name="DCTERMS.abstract">Provincie Limburg, verlengen beslistermijn aanvraag omgevingsvergunning CSP/SABIC Limburg B.V. (Kantoren Opslagplaatsen Werkplaatsen), Urmonderbaan 22, 6167RD Geleen</meta:user-defined>
    <dc:language>nl</dc:language>
    <meta:user-defined meta:name="OVERHEIDop.locatietype/OVERHEIDop.gebiedsmarkering">Vlak</meta:user-defined>
    <meta:user-defined meta:name="DC.title">Provincie Limburg, verlengen beslistermijn aanvraag omgevingsvergunning CSP/SABIC Limburg B.V. (Kantoren Opslagplaatsen Werkplaatsen), Urmonderbaan 22, 6167RD Gele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20019</meta:user-defined>
    <meta:user-defined meta:name="OVERHEIDop.PrbID/DC.identifier">prb-2025-20019</meta:user-defined>
    <meta:user-defined meta:name="OVERHEIDop.versieInformatie"/>
  </office:meta>
</office:document-meta>
</file>