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Meibergdreef 9, Amsterdam - Wijzigen brandcompartimentering Centrale Sterilisatie Afdeling bouwdeel D0 en wijzigen noordgevel bouwdeel E voor plaatsen overheaddeur - Stichting Amsterdam UMC</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wijzigen van de brandcompartimentering van de Centrale Sterilisatie Afdeling (CSA) van bouwdeel D0 en het wijzigen van de noordgevel van bouwdeel E voor het plaatsen van een overheaddeur</text:p>
            <text:p text:style-name="common-al">Aanvrager: Stichting Amsterdam UMC</text:p>
            <text:p text:style-name="common-al">Zaaknummer: 13702361</text:p>
            <text:p text:style-name="common-al">DSO nummer: 2025040400318</text:p>
            <text:p text:style-name="common-al">Uitkomst besluit: verleend</text:p>
            <text:p text:style-name="common-al">Datum besluit: 28-11-2025</text:p>
            <text:p text:style-name="common-al">Bezwaar in te dienen tot en met: 09-01-2026</text:p>
            <text:p text:style-name="common-al">Namens: Provincie Noord-Holland</text:p>
            <text:p text:style-name="common-al">Wilt u de gepubliceerde documenten behorende bij deze bekendmaking in zien, klik dan <text:a xlink:href="https://edataloket.odnzkg.nl/?q=%7B%22search%22%3A%2213702361%22%7D" xlink:type="simple">hier.</text:a></text:p>
            <text:p text:style-name="common-al">Heeft u een vraag over deze zaak dan kunt gebruik maken van <text:a xlink:href="https://odnzkg.nl/loket/contactformulier/"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a.v. de Hoor- en adviescommissie, Postbus 3007, 2001 DA Haarlem. U kunt ook digitaal uw bezwaarschrift indienen via <text:a xlink:href="https://www.noord-holland.nl/Loket/Bezwaar_en_klachten/Bezwaar_maken" xlink:type="simple">www.noord-holland.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een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de website <text:a xlink:href="https://mijn.rechtspraak.nl/keuze"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documenten/brochures/2015/04/14/bezwaar-en-beroep-tegen-een-beslissing-van-de-overheid"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20015</text:span><text:line-break/><text:date style:data-style-name="dag" text:fixed="true" text:date-value="2025-12-02"/><text:line-break/><text:date style:data-style-name="jaar" text:fixed="true" text:date-value="2025-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0015</text:span><text:date style:data-style-name="nicedate" text:fixed="true" text:date-value="202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0015</text:span><text:date style:data-style-name="nicedate" text:fixed="true" text:date-value="2025-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702361</meta:user-defined>
    <meta:user-defined meta:name="DCTERMS.abstract">verbouwen van de afdeling CSA waarbij de brandcompartimentering wijzigt inclusief een gevelwijziging voor een overheaddeur</meta:user-defined>
    <dc:language>nl</dc:language>
    <meta:user-defined meta:name="OVERHEIDop.locatietype/OVERHEIDop.gebiedsmarkering">Punt</meta:user-defined>
    <meta:user-defined meta:name="DC.title">Vergunning verleend - Meibergdreef 9, Amsterdam - Wijzigen brandcompartimentering Centrale Sterilisatie Afdeling bouwdeel D0 en wijzigen noordgevel bouwdeel E voor plaatsen overheaddeur - Stichting Amsterdam UMC</meta:user-defined>
    <meta:user-defined meta:name="DCTERMS.W3CDTF/DCTERMS.available">2025-12-02</meta:user-defined>
    <meta:user-defined meta:name="DCTERMS.W3CDTF/OVERHEIDop.jaargang">2025</meta:user-defined>
    <meta:user-defined meta:name="OVERHEIDop.publicationIssue">20015</meta:user-defined>
    <meta:user-defined meta:name="OVERHEIDop.PrbID/DC.identifier">prb-2025-20015</meta:user-defined>
    <meta:user-defined meta:name="OVERHEIDop.versieInformatie"/>
  </office:meta>
</office:document-meta>
</file>