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milieubelastende activiteit in een grondwaterbeschermingszone aan de Beetserweg 6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Ontwikkelmaatschappij Landgoed Bourtange B.V.. De provincie geeft hiermee toestemming voor een milieubelastende activiteit in een grondwaterbeschermingszone aan de Beetserweg 6 te Sellingen. Het gaat hierbij om het hebben, aanleggen en vernieuwen van wegen in een grondwaterbeschermingszone. Het dossiernummer is K90674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204ec09a-0000-c721-9e5c-6ea578e187e2/" xlink:type="simple">
              <text:span text:style-name="nadrukondlijn"> De omgevingsvergunning en de documenten</text:span>
            </text:a>
            <text:span text:style-name="nadrukondlijn">k</text:span>unt u tot en met 7 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7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067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0674</meta:user-defined>
    <dc:language>nl</dc:language>
    <meta:user-defined meta:name="OVERHEIDop.locatietype/OVERHEIDop.gebiedsmarkering">Adres</meta:user-defined>
    <meta:user-defined meta:name="DC.title">Omgevingsvergunning voor een milieubelastende activiteit in een grondwaterbeschermingszone aan de Beetserweg 6 te Sellingen</meta:user-defined>
    <meta:user-defined meta:name="OVERHEIDop.datumEindeReactietermijn">2026-01-07</meta:user-defined>
    <meta:user-defined meta:name="OVERHEIDop.terinzageleggingBG">https://www.provinciegroningen.nl/publicatievoorstellen/publicatievoorstel/204ec09a-0000-c721-9e5c-6ea578e187e2/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14</meta:user-defined>
    <meta:user-defined meta:name="OVERHEIDop.PrbID/DC.identifier">prb-2025-20014</meta:user-defined>
    <meta:user-defined meta:name="OVERHEIDop.versieInformatie"/>
  </office:meta>
</office:document-meta>
</file>