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artens EKO B.V., Macroweg 4, 5804 CL en Spurkt 9, 5804 AR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extra brandmuren</text:p>
            <text:p text:style-name="common-al">Locatie: Martens EKO B.V., Macroweg 4, 5804 CL en Spurkt 9, 5804 AR Venray</text:p>
            <text:p text:style-name="common-al">Datum besluit: 6 februari 2025</text:p>
            <text:p text:style-name="common-al">Zaaknummer: Z2023-00005393</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12 februari 2025 t/m 26 maart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13 februari 2025 t/m 26 maart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Omgevingsdienst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0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393</meta:user-defined>
    <meta:user-defined meta:name="DCTERMS.abstract">Provincie Limburg, omgevingsvergunning Martens EKO B.V., Macroweg 4, 5804 CL en Spurkt 9, 5804 AR Venray</meta:user-defined>
    <dc:language>nl</dc:language>
    <meta:user-defined meta:name="OVERHEIDop.locatietype/OVERHEIDop.gebiedsmarkering">Punt</meta:user-defined>
    <meta:user-defined meta:name="DC.title">Provincie Limburg, omgevingsvergunning Martens EKO B.V., Macroweg 4, 5804 CL en Spurkt 9, 5804 AR Venray</meta:user-defined>
    <meta:user-defined meta:name="OVERHEIDop.datumEindeReactietermijn">2025-03-26</meta:user-defined>
    <meta:user-defined meta:name="OVERHEIDop.terinzageleggingBG">https://jeleefomgeving.nl/inzien/852371962/dcd7b34e-dff5-4948-b2db-38a2f5cad6ab</meta:user-defined>
    <meta:user-defined meta:name="DCTERMS.W3CDTF/DCTERMS.available">2025-02-11</meta:user-defined>
    <meta:user-defined meta:name="DCTERMS.W3CDTF/OVERHEIDop.jaargang">2025</meta:user-defined>
    <meta:user-defined meta:name="OVERHEIDop.publicationIssue">2001</meta:user-defined>
    <meta:user-defined meta:name="OVERHEIDop.PrbID/DC.identifier">prb-2025-2001</meta:user-defined>
    <meta:user-defined meta:name="OVERHEIDop.versieInformatie"/>
  </office:meta>
</office:document-meta>
</file>