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voor bestaande activiteiten en beoogde activiteiten aan Ecofactorij 10 Apeldoorn zaaknummer AB24.01828 (voorheen W.Z23.105974.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voor bestaande activiteiten en beoogde activiteiten. De beoogde activiteiten betreffen onder andere de ingebruikname van productiehal 10 met een hardingsbad en daarmee een toename van de hoeveelheid aanwezig vloeibaar hardingszout, aan Ecofactorij 10 Apeldoor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 december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 AB24.018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0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voor bestaande activiteiten en beoogde activiteiten aan Ecofactorij 10 Apeldoorn zaaknummer AB24.01828 (voorheen W.Z23.105974.02)</meta:user-defined>
    <meta:user-defined meta:name="OVERHEIDop.datumEindeReactietermijn">2026-01-13</meta:user-defined>
    <meta:user-defined meta:name="OVERHEIDop.terinzageleggingBG">https://www.odregionijmegen.nl/vergunningenpagina/AB24.01828</meta:user-defined>
    <meta:user-defined meta:name="DCTERMS.W3CDTF/DCTERMS.available">2025-12-02</meta:user-defined>
    <meta:user-defined meta:name="DCTERMS.W3CDTF/OVERHEIDop.jaargang">2025</meta:user-defined>
    <meta:user-defined meta:name="OVERHEIDop.publicationIssue">20006</meta:user-defined>
    <meta:user-defined meta:name="OVERHEIDop.PrbID/DC.identifier">prb-2025-20006</meta:user-defined>
    <meta:user-defined meta:name="OVERHEIDop.versieInformatie"/>
  </office:meta>
</office:document-meta>
</file>