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 stand houden van twee uitwegen langs de provinciale weg N206 in de gemeente Leiden (20348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 stand houden van twee uitwegen langs de provinciale weg N206, plaatselijk bekend als Voorschoterweg, ter hoogte van km 10.900 en 10.800,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0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74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 stand houden van twee uitwegen langs de provinciale weg N206 in de gemeente Leiden (203482)</meta:user-defined>
    <meta:user-defined meta:name="DCTERMS.W3CDTF/DCTERMS.available">2025-12-02</meta:user-defined>
    <meta:user-defined meta:name="DCTERMS.W3CDTF/OVERHEIDop.jaargang">2025</meta:user-defined>
    <meta:user-defined meta:name="OVERHEIDop.publicationIssue">20000</meta:user-defined>
    <meta:user-defined meta:name="OVERHEIDop.PrbID/DC.identifier">prb-2025-20000</meta:user-defined>
    <meta:user-defined meta:name="OVERHEIDop.versieInformatie"/>
  </office:meta>
</office:document-meta>
</file>