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eschikking correctie kadastrale aantekening Veldmaarschalk Montgomeryweg 67 te Soesterberg, UT034200229</text:p>
      <text:section text:name="zakelijke-mededeling_id1-3-2" text:style-name="zakelijke-mededeling">
        <text:section text:name="zakelijke-mededeling-tekst_id1-3-2-1" text:style-name="zakelijke-mededeling-tekst">
          <text:section text:name="tekst_id1-3-2-1-1" text:style-name="tekst">
            <text:p text:style-name="common-al">Gemeente Soest heeft de sanering uitgevoerd en het evaluatieverslag ingediend bij Gedeputeerde Staten van Utrecht. Gemeente Soest heeft aangegeven dat na de bodemsanering geen sterke restverontreinigingen in de vaste bodem zijn achtergebleven. Beide publiekrechtelijke beperkingen kunnen derhalve worden verwijderd. </text:p>
            <text:p text:style-name="common-al">Gedeputeerde Staten besluiten dat de kadastrale aantekeningen uit de beschikking van 5 februari 2018 met kenmerk Z/17/618890-652967 op het perceel gemeente Soest, sectie E, nummer 6628 (thans 7004) en de beschikking van 9 mei 2019 met kenmerk Z/19/641526-725669 op het perceel gemeente Soest, sectie E, nummer 6628 (thans 7004) komen te vervallen. Voor het overige blijven de beschikkingen ongewijzigd van kracht. </text:p>
            <text:p text:style-name="common-al">Verzenddatum beschikking: 7 januari 2025</text:p>
            <text:p text:style-name="common-al">Startdatum bezwaartermijn beschikking: 8 januari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3892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200229</meta:user-defined>
    <dc:language>nl</dc:language>
    <meta:user-defined meta:name="OVERHEIDop.locatietype/OVERHEIDop.gebiedsmarkering">Adres</meta:user-defined>
    <meta:user-defined meta:name="DC.title">Provincie Utrecht Wbb Beschikking correctie kadastrale aantekening Veldmaarschalk Montgomeryweg 67 te Soesterberg, UT034200229</meta:user-defined>
    <meta:user-defined meta:name="DCTERMS.W3CDTF/DCTERMS.available">2025-01-09</meta:user-defined>
    <meta:user-defined meta:name="DCTERMS.W3CDTF/OVERHEIDop.jaargang">2025</meta:user-defined>
    <meta:user-defined meta:name="OVERHEIDop.publicationIssue">200</meta:user-defined>
    <meta:user-defined meta:name="OVERHEIDop.PrbID/DC.identifier">prb-2025-200</meta:user-defined>
    <meta:user-defined meta:name="OVERHEIDop.versieInformatie"/>
  </office:meta>
</office:document-meta>
</file>