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voor het exploiteren van een zuiveringsvoorziening voor het zuiveren van ingezameld of afgegeven afvalwater en verwerken van bedrijfsafvalstoffen of gevaarlijke afvalstoffen op de locatie Oude IJsselweg 7 te Terborg zaaknummer AB24.00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27 november 2025 </text:p>
            <text:p text:style-name="common-al">
            <text:span text:style-name="nadrukvet">Ter inzage legging:</text:span> 3 december 2025 tot en met 13 januari 2026</text:p>
            <text:p text:style-name="common-al">
            <text:span text:style-name="nadrukvet">DSO-kenmerk:</text:span> 2024022901632</text:p>
            <text:p text:style-name="common-al">
            <text:span text:style-name="nadrukvet">Bedrijf:</text:span> RWZI Etten </text:p>
            <text:p text:style-name="common-al">
            <text:span text:style-name="nadrukvet">Voor:</text:span> het exploiteren van een zuiveringsvoorziening voor het zuiveren van ingezameld of afgegeven afvalwater en verwerken van bedrijfsafvalstoffen of gevaarlijke afvalstoffen </text:p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-</text:number>
                <text:p text:style-name="al">Milieubelastende activiteit</text:p>
              </text:list-item>
            </text:list>
            <text:p text:style-name="common-al">
            <text:span text:style-name="nadrukvet">Locatie:</text:span> Oude IJsselweg 7 te Terborg </text:p>
            <text:p text:style-name="common-al">
            <text:span text:style-name="nadrukvet">Ons zaaknummer:</text:span> AB24.0028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3 december 2025 tot en met 13 januari 2026 ter inzage. Zo ziet u precies wat de provincie in concept heeft besloten en kunt u daarop reageren. Het ontwerpbesluit en de aanvraag zijn digitaal beschikbaar via <text:a xlink:href="https://www.odregionijmegen.nl/vergunningenpagina/AB24.00283" xlink:type="simple">https://www.odregionijmegen.nl/vergunningenpagina/AB24.00283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13 januari 2026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4.002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exploiteren van een zuiveringsvoorziening voor het zuiveren van ingezameld of afgegeven afvalwater en verwerken van bedrijfsafvalstoffen of gevaarlijke afvalstoffen op de locatie Oude IJsselweg 7 te Terborg zaaknummer AB24.00283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98</meta:user-defined>
    <meta:user-defined meta:name="OVERHEIDop.PrbID/DC.identifier">prb-2025-19998</meta:user-defined>
    <meta:user-defined meta:name="OVERHEIDop.versieInformatie"/>
  </office:meta>
</office:document-meta>
</file>