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ollands Kroon in de provinciale weg N239 vanaf 13.846 t/m 13.918, ingekomen 26 november 2025, zaaknummer 24633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ollands Kroon op de provinciale weg N239 vanaf km 13.846 t/m km 13.918.</text:p>
            <text:p text:style-name="common-al">De aanvraag is geregistreerd onder kenmerk: 2463351.</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ollands Kroon in de provinciale weg N239 vanaf 13.846 t/m 13.918, ingekomen 26 november 2025, zaaknummer 2463351</meta:user-defined>
    <meta:user-defined meta:name="DCTERMS.W3CDTF/DCTERMS.available">2025-12-02</meta:user-defined>
    <meta:user-defined meta:name="DCTERMS.W3CDTF/OVERHEIDop.jaargang">2025</meta:user-defined>
    <meta:user-defined meta:name="OVERHEIDop.publicationIssue">19992</meta:user-defined>
    <meta:user-defined meta:name="OVERHEIDop.PrbID/DC.identifier">prb-2025-19992</meta:user-defined>
    <meta:user-defined meta:name="OVERHEIDop.versieInformatie"/>
  </office:meta>
</office:document-meta>
</file>