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inblazen en koppelen van een telecommunicatieleiding en het verwijderen van een buis en een handhole in de gemeente Bergen in de provinciale weg N512 vanaf 1.4 t/m 1.432, ingekomen 25 november 2025, zaaknummer 246322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inblazen en koppelen van een telecommunicatieleiding en het verwijderen van een buis en een handhole in de gemeente Bergen op de provinciale weg N512 vanaf km 1.4 t/m km 1.432.</text:p>
            <text:p text:style-name="common-al">De aanvraag is geregistreerd onder kenmerk: 2463226.</text:p>
            <text:p text:style-name="common-al"/>
            <text:p text:style-name="common-al">
            <text:span text:style-name="nadrukvet">Wanneer neemt provincie Noord-Holland een besluit over de aanvraag van de vergunning?</text:span>
          </text:p>
            <text:p text:style-name="common-al">Waarschijnlijk neemt provincie Noord-Holland voor 20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inblazen en koppelen van een telecommunicatieleiding en het verwijderen van een buis en een handhole in de gemeente Bergen in de provinciale weg N512 vanaf 1.4 t/m 1.432, ingekomen 25 november 2025, zaaknummer 2463226</meta:user-defined>
    <meta:user-defined meta:name="DCTERMS.W3CDTF/DCTERMS.available">2025-12-02</meta:user-defined>
    <meta:user-defined meta:name="DCTERMS.W3CDTF/OVERHEIDop.jaargang">2025</meta:user-defined>
    <meta:user-defined meta:name="OVERHEIDop.publicationIssue">19990</meta:user-defined>
    <meta:user-defined meta:name="OVERHEIDop.PrbID/DC.identifier">prb-2025-19990</meta:user-defined>
    <meta:user-defined meta:name="OVERHEIDop.versieInformatie"/>
  </office:meta>
</office:document-meta>
</file>