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elecommunicatieleiding en het plaatsen van een handhole hiervoor ten behoeve van een storing in de gemeente Amstelveen in de provinciale weg N522 vanaf 11.2 t/m 11.2, verzonden 27 november 2025, zaaknummer 24626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telecommunicatieleiding en het plaatsen van een handhole hiervoor ten behoeve van een storing in de gemeente Amstelveen in de provinciale weg N522 vanaf 11.2 t/m 11.2.</text:p>
            <text:p text:style-name="common-al">De vergunning is geregistreerd onder kenmerk: 246266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telecommunicatieleiding en het plaatsen van een handhole hiervoor ten behoeve van een storing in de gemeente Amstelveen in de provinciale weg N522 vanaf 11.2 t/m 11.2, verzonden 27 november 2025, zaaknummer 2462669</meta:user-defined>
    <meta:user-defined meta:name="DCTERMS.W3CDTF/DCTERMS.available">2025-12-02</meta:user-defined>
    <meta:user-defined meta:name="DCTERMS.W3CDTF/OVERHEIDop.jaargang">2025</meta:user-defined>
    <meta:user-defined meta:name="OVERHEIDop.publicationIssue">19986</meta:user-defined>
    <meta:user-defined meta:name="OVERHEIDop.PrbID/DC.identifier">prb-2025-19986</meta:user-defined>
    <meta:user-defined meta:name="OVERHEIDop.versieInformatie"/>
  </office:meta>
</office:document-meta>
</file>