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uitvoeren van graafwerkzaamheden voor het maken van sonderingen in de gemeente Haarlemmermeer in de provinciale weg N232 vanaf 24.166 t/m 24.247, ingetrokken op 26 november 2025, zaaknummer 2461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61544 voor het het uitvoeren van graafwerkzaamheden voor het maken van sonderingen in de gemeente Haarlemmermeer in de provinciale weg N232 vanaf 24.166 t/m 24.247. De aanvraag is op verzoek van de aanvrager op 26 novem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98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8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8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uitvoeren van graafwerkzaamheden voor het maken van sonderingen in de gemeente Haarlemmermeer in de provinciale weg N232 vanaf 24.166 t/m 24.247, ingetrokken op 26 november 2025, zaaknummer 2461544</meta:user-defined>
    <meta:user-defined meta:name="DCTERMS.W3CDTF/DCTERMS.available">2025-12-02</meta:user-defined>
    <meta:user-defined meta:name="DCTERMS.W3CDTF/OVERHEIDop.jaargang">2025</meta:user-defined>
    <meta:user-defined meta:name="OVERHEIDop.publicationIssue">19982</meta:user-defined>
    <meta:user-defined meta:name="OVERHEIDop.PrbID/DC.identifier">prb-2025-19982</meta:user-defined>
    <meta:user-defined meta:name="OVERHEIDop.versieInformatie"/>
  </office:meta>
</office:document-meta>
</file>