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een weg op een provinciale weg, het aanbrengen van een verkeersregelinstallatie en het plaatsen van bushaltes in de gemeente Schagen in de provinciale weg N245 vanaf 34.1 t/m 34.7, verzonden 27 november 2025, zaaknummer 24542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sluiten van een weg op een provinciale weg, het aanbrengen van een verkeersregelinstallatie en het plaatsen van bushaltes in de gemeente Schagen in de provinciale weg N245 vanaf 34.1 t/m 34.7.</text:p>
            <text:p text:style-name="common-al">De vergunning is geregistreerd onder kenmerk: 24542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sluiten van een weg op een provinciale weg, het aanbrengen van een verkeersregelinstallatie en het plaatsen van bushaltes in de gemeente Schagen in de provinciale weg N245 vanaf 34.1 t/m 34.7, verzonden 27 november 2025, zaaknummer 2454229</meta:user-defined>
    <meta:user-defined meta:name="DCTERMS.W3CDTF/DCTERMS.available">2025-12-02</meta:user-defined>
    <meta:user-defined meta:name="DCTERMS.W3CDTF/OVERHEIDop.jaargang">2025</meta:user-defined>
    <meta:user-defined meta:name="OVERHEIDop.publicationIssue">19981</meta:user-defined>
    <meta:user-defined meta:name="OVERHEIDop.PrbID/DC.identifier">prb-2025-19981</meta:user-defined>
    <meta:user-defined meta:name="OVERHEIDop.versieInformatie"/>
  </office:meta>
</office:document-meta>
</file>