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25 november 2025 tot wijziging van de Subsidieregeling natuurbrandbeheersing Noord-Brabant in verband met ophoging van het subsidieplafond in paragraaf 1 (Eerste wijziging Subsidieregeling natuurbrandbeheersing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natuurbrandbeheersing Noord-Brabant te wijzigen in verband met het ophogen van het subsidieplafond in paragraaf 1 Bluswatervoorzieningen en opstelplaats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natuurbrandbeheersing Noord-Brabant</text:p>
            <text:p text:style-name="al">De Subsidieregeling natuurbrandbeheersing Noord-Brabant wordt als volgt gewijzigd:</text:p>
            <text:p text:style-name="al"/>
            <text:p text:style-name="al">In artikel 1.9, onder b, wordt “€ 260.000” vervangen door “€ 465.000“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 en werkt terug tot en met 1 augustus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5 november 2025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2 van de Algemene subsidieverordening Noord-Brabant]|[https://lokaleregelgeving.overheid.nl/CVDR275924#artikel_n2</meta:user-defined>
    <meta:user-defined meta:name="OVERHEIDop.referentienummer">6216991/C2365107</meta:user-defined>
    <meta:user-defined meta:name="DCTERMS.alternative">Subsidieregeling natuurbrandbeheersing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1 februari 2025 tot vaststelling van een subsidieregeling brandbeheersing (Subsidieregeling natuurbrandbeheersing Noord-Brabant)</meta:user-defined>
    <meta:user-defined meta:name="DCTERMS.W3CDTF/DCTERMS.available">2025-12-03</meta:user-defined>
    <meta:user-defined meta:name="DCTERMS.W3CDTF/OVERHEIDop.jaargang">2025</meta:user-defined>
    <meta:user-defined meta:name="OVERHEIDop.publicationIssue">19980</meta:user-defined>
    <meta:user-defined meta:name="OVERHEIDop.betreftRegeling">CVDR735690_2</meta:user-defined>
    <meta:user-defined meta:name="xs:date/OVERHEIDop.startdatum">2025-12-04</meta:user-defined>
    <meta:user-defined meta:name="OVERHEIDop.PrbID/DC.identifier">prb-2025-19980</meta:user-defined>
    <meta:user-defined meta:name="OVERHEIDop.versieInformatie"/>
  </office:meta>
</office:document-meta>
</file>