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de westoever van de Ammerse Boezem te Alblasserwaard, aan de zuidkant van Groot-Ammers te Molenla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van een aanvraag om een omgevingsvergunning als bedoeld in de Omgevingswet. De aanvraag betreft het versterken van een kade met de aanwezigheid hierbij van de buizerd, ransuil, heikikker, rugstreeppad en waterspitsmuis op locatie <text:span text:style-name="nadrukvet">de westoever van de Ammerse Boezem te Alblasserwaard, aan de zuidkant van Groot-Ammers te Molenlanden</text:span>.</text:p>
            <text:p text:style-name="common-al">De aanvraag is ingediend voor een flora- en fauna-activiteit als bedoeld in artikel 5.1, tweede lid, onder g, van de Omgevingswet. De aanvraag is geregistreerd met het zaaknummer <text:span text:style-name="nadrukvet">0112565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98</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98</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98</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sterken van een kade met de aanwezigheid hierbij van de buizerd, ransuil, heikikker, rugstreeppad en waterspitsmuis.</meta:user-defined>
    <dc:language>nl</dc:language>
    <meta:user-defined meta:name="OVERHEIDop.locatietype/OVERHEIDop.gebiedsmarkering">Vlak</meta:user-defined>
    <meta:user-defined meta:name="DC.title">Kennisgeving aanvraag omgevingsvergunning, de westoever van de Ammerse Boezem te Alblasserwaard, aan de zuidkant van Groot-Ammers te Molenlanden</meta:user-defined>
    <meta:user-defined meta:name="DCTERMS.W3CDTF/DCTERMS.available">2025-02-11</meta:user-defined>
    <meta:user-defined meta:name="DCTERMS.W3CDTF/OVERHEIDop.jaargang">2025</meta:user-defined>
    <meta:user-defined meta:name="OVERHEIDop.publicationIssue">1998</meta:user-defined>
    <meta:user-defined meta:name="OVERHEIDop.PrbID/DC.identifier">prb-2025-1998</meta:user-defined>
    <meta:user-defined meta:name="OVERHEIDop.versieInformatie"/>
  </office:meta>
</office:document-meta>
</file>