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in de gemeente Schagen in de provinciale weg N248 vanaf 1.539 t/m 1.952, verzonden 27 november 2025, zaaknummer 2452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in de gemeente Schagen in de provinciale weg N248 vanaf 1.539 t/m 1.952.</text:p>
            <text:p text:style-name="common-al">De vergunning is geregistreerd onder kenmerk: 245234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97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7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7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in de gemeente Schagen in de provinciale weg N248 vanaf 1.539 t/m 1.952, verzonden 27 november 2025, zaaknummer 2452342</meta:user-defined>
    <meta:user-defined meta:name="DCTERMS.W3CDTF/DCTERMS.available">2025-12-02</meta:user-defined>
    <meta:user-defined meta:name="DCTERMS.W3CDTF/OVERHEIDop.jaargang">2025</meta:user-defined>
    <meta:user-defined meta:name="OVERHEIDop.publicationIssue">19979</meta:user-defined>
    <meta:user-defined meta:name="OVERHEIDop.PrbID/DC.identifier">prb-2025-19979</meta:user-defined>
    <meta:user-defined meta:name="OVERHEIDop.versieInformatie"/>
  </office:meta>
</office:document-meta>
</file>