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van elektraleidingen en het maken van boogzinkers en gestuurde boringen hiervoor in de gemeente Schagen in de provinciale weg N248 vanaf 0.0376 t/m 1.539,  vaarweg K20 vanaf 63.228 t/m 63.228, verzonden 27 november 2025, zaaknummer 2412709</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van elektraleidingen en het maken van boogzinkers en gestuurde boringen hiervoor in de gemeente Schagen in de provinciale weg N248 vanaf 0.0376 t/m 1.539,  vaarweg K20 vanaf 63.228 t/m 63.228.</text:p>
            <text:p text:style-name="common-al">De vergunning is geregistreerd onder kenmerk: 2412709</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97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97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van elektraleidingen en het maken van boogzinkers en gestuurde boringen hiervoor in de gemeente Schagen in de provinciale weg N248 vanaf 0.0376 t/m 1.539,  vaarweg K20 vanaf 63.228 t/m 63.228, verzonden 27 november 2025, zaaknummer 2412709</meta:user-defined>
    <meta:user-defined meta:name="DCTERMS.W3CDTF/DCTERMS.available">2025-12-02</meta:user-defined>
    <meta:user-defined meta:name="DCTERMS.W3CDTF/OVERHEIDop.jaargang">2025</meta:user-defined>
    <meta:user-defined meta:name="OVERHEIDop.publicationIssue">19978</meta:user-defined>
    <meta:user-defined meta:name="OVERHEIDop.PrbID/DC.identifier">prb-2025-19978</meta:user-defined>
    <meta:user-defined meta:name="OVERHEIDop.versieInformatie"/>
  </office:meta>
</office:document-meta>
</file>