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aro Natuur en Buitengebied, Witte de Withstraat e.o. Geldrop - Z/267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Diverse woningen aan de Witte de Withstraat, Jacob van Wassenaarstraat, Maarten Trompstraat, Admiraal de Ruyterstraat, Kortenaerstraat en Piet Heinstraat te Geldrop</text:p>
            <text:p text:style-name="common-al">Zaaknummer:  Z/267024</text:p>
            <text:p text:style-name="common-al">Activiteit: Flora- en fauna-activiteit </text:p>
            <text:p text:style-name="common-al">Datum ontvangen:  25 nov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97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7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7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7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Staro Natuur en Buitengebied, Witte de Withstraat e.o. Geldrop - Z/267024</meta:user-defined>
    <meta:user-defined meta:name="DCTERMS.W3CDTF/DCTERMS.available">2025-12-02</meta:user-defined>
    <meta:user-defined meta:name="DCTERMS.W3CDTF/OVERHEIDop.jaargang">2025</meta:user-defined>
    <meta:user-defined meta:name="OVERHEIDop.publicationIssue">19975</meta:user-defined>
    <meta:user-defined meta:name="OVERHEIDop.PrbID/DC.identifier">prb-2025-19975</meta:user-defined>
    <meta:user-defined meta:name="OVERHEIDop.versieInformatie"/>
  </office:meta>
</office:document-meta>
</file>