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3-1-3-6">
      <text:list-level-style-bullet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office:automatic-styles>
  <office:body>
    <office:text>
      <text:p text:style-name="new_page_staatscourant"/>
      <text:p text:style-name="single-kop-titel">Stimuleringsregeling Boer-Burger Initiatieven 2026</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25 november 2025 hebben vastgesteld: </text:p>
            <text:p text:style-name="al"/>
            <text:p text:style-name="al">
            <text:span text:style-name="nadrukvet">STIMULERINGSREGELING BOER-BURGER INITIATIEV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ctieve landbouwonderneming: een entiteit die zich bedrijfsmatig bezighoudt met de primaire landbouwproductie en in die hoedanigheid staat ingeschreven bij de Kamer van Koophandel (KvK).</text:p>
                </text:list-item>
                <text:list-item text:style-override="id1-3-2-2-1-2-3">
                  <text:number>2.</text:number>
                  <text:p text:style-name="al">Initiatief: een georganiseerde activiteit gericht op verbinding boer-burger op het gebied van land- en tuinbouw, agrofood en/of natuur, die in een fysieke, niet-digitale omgeving voor publiek vrij toegankelijk is.</text:p>
                </text:list-item>
                <text:list-item text:style-override="id1-3-2-2-1-2-4">
                  <text:number>3.</text:number>
                  <text:p text:style-name="al">Land- en tuinbouw, agrofood en/of natuur: omvat alle sectoren, alsmede relevantie ketenpartijen die bij deze sectoren betrokken zijn (toelevering, verwerking, financiering, distributie/afzet, horeca).</text:p>
                </text:list-item>
                <text:list-item text:style-override="id1-3-2-2-1-2-5">
                  <text:number>4.</text:number>
                  <text:p text:style-name="al">Primaire landbouwproductie: het produceren van de in bijlage I bij het Verdrag betreffende de werking van de Europese Unie (VWEU) vermelde producten, met uitzondering van de visserij- en aquacultuurproducten die zijn vermeld in bijlage I bij Verordening (EU) nr. 1379/2013 van het Europees Parlement en de Raad.</text:p>
                </text:list-item>
                <text:list-item text:style-override="id1-3-2-2-1-2-6">
                  <text:number>5.</text:number>
                  <text:p text:style-name="al">Verbinding: een initiatief is gericht op verbinding boer-burger indien het tot doel heeft interactie, wederzijds begrip, samenwerking en/of kennisuitwisseling te versterken en te bevorderen tussen actieve landbouwondernemers en (niet-agrarische) inwoners, consumenten en/of maatschappelijke organisaties.</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timuleringsregeling is om initiatieven te stimuleren en te ondersteunen op het gebied van de land-en tuinbouw, agrofood en/of natuur die worden georganiseerd en uitgevoerd met als gevolg de verbinding tussen boer en burger te versterken en te bevorderen. </text:p>
            </text:section>
            <text:section text:name="artikel_id1-3-2-2-1-4" text:style-name="artikel">
              <text:p text:style-name="artikel_kop_titel"><text:span text:style-name="artikel_kop_label">Artikel</text:span> <text:span text:style-name="artikel_kop_nr">3</text:span> Aanvrager </text:p>
              <text:p text:style-name="al">Voor subsidie komen alleen rechtspersonen, eenmanszaken, maatschappen of vennootschappen in aanmerkin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dient aan alle volgende criteria te worden voldaan: </text:p>
              <text:list text:style-name="id1-3-2-2-2-2-3">
                <text:list-item text:style-override="id1-3-2-2-2-2-3-1">
                  <text:number>1.</text:number>
                  <text:p text:style-name="al">Het initiatief zet in en is gericht op verbinding zoals vermeld in artikel 1, tweede en vijfde lid van deze stimuleringsregeling. </text:p>
                </text:list-item>
                <text:list-item text:style-override="id1-3-2-2-2-2-3-2">
                  <text:number>2.</text:number>
                  <text:p text:style-name="al">Het initiatief vindt plaats in het jaar 2026.</text:p>
                </text:list-item>
                <text:list-item text:style-override="id1-3-2-2-2-2-3-3">
                  <text:number>3.</text:number>
                  <text:p text:style-name="al">Het initiatief vindt (grotendeels) in de Nederlandse provincie Limburg plaats.</text:p>
                </text:list-item>
                <text:list-item text:style-override="id1-3-2-2-2-2-3-4">
                  <text:number>4.</text:number>
                  <text:p text:style-name="al">Aan het initiatief dienen in ieder geval zowel een of meerdere actieve landbouwonderneming(en) als (niet-agrarische) inwoners, consumenten en/of maatschappelijke organisaties deel te nemen;</text:p>
                </text:list-item>
                <text:list-item text:style-override="id1-3-2-2-2-2-3-5">
                  <text:number>5.</text:number>
                  <text:p text:style-name="al">Bij het initiatief dient voor minimaal één actieve landbouwonderneming een participerende en actieve rol te zijn weggelegd. Deze ondernemer deelt informatie over zijn/haar bedrijf, stelt (indien aan de orde) een landbouwlocatie beschikbaar en/of brengt relevante partijen voor het initiatief bij elkaar. </text:p>
                </text:list-item>
              </text:list>
            </text:section>
            <text:section text:name="artikel_id1-3-2-2-2-3" text:style-name="artikel">
              <text:p text:style-name="artikel_kop_titel"><text:span text:style-name="artikel_kop_label">Artikel</text:span> <text:span text:style-name="artikel_kop_nr">5</text:span> Afwijzingsgronden </text:p>
              <text:p text:style-name="al">In aanvulling op artikel 17 van de Algemene Subsidieverordening Provincie Limburg 2023 e.v., wordt de subsidieaanvraag afgewezen, indien: </text:p>
              <text:list text:style-name="id1-3-2-2-2-3-3">
                <text:list-item text:style-override="id1-3-2-2-2-3-3-1">
                  <text:number>1.</text:number>
                  <text:p text:style-name="al">Het initiatief niet aansluit bij de doelstelling van deze stimuleringsregeling zoals gesteld in artikel 2.</text:p>
                </text:list-item>
                <text:list-item text:style-override="id1-3-2-2-2-3-3-2">
                  <text:number>2.</text:number>
                  <text:p text:style-name="al">De subsidieaanvraag niet is ingediend door een aanvrager zoals gesteld in artikel 3.</text:p>
                </text:list-item>
                <text:list-item text:style-override="id1-3-2-2-2-3-3-3">
                  <text:number>3.</text:number>
                  <text:p text:style-name="al">Niet wordt voldaan aan (één van) de criteria in artikel 4. </text:p>
                </text:list-item>
                <text:list-item text:style-override="id1-3-2-2-2-3-3-4">
                  <text:number>4.</text:number>
                  <text:p text:style-name="al">Het betreffende initiatief reeds door de Provincie Limburg wordt gesubsidieerd en/of gefinancierd. </text:p>
                  <text:p text:style-name="al">Indien voor het initiatief een bijdrage wordt ontvangen van een organisatie die van de Provincie Limburg subsidie/financiering ontvangt om een bijdrage aan projecten te verstrekken, wordt die bijdrage ook beschouwd als subsidiëring/financiering van de Provincie Limburg.</text:p>
                </text:list-item>
                <text:list-item text:style-override="id1-3-2-2-2-3-3-5">
                  <text:number>5.</text:number>
                  <text:p text:style-name="al">Voor een terugkerend initiatief in het betreffende kalenderjaar reeds subsidie is verstrekt op grond van deze stimuleringsregeling. Onder “terugkerend initiatief” wordt verstaan: een initiatief dat in opzet en/of naam (grotendeels) hetzelfde is.</text:p>
                </text:list-item>
                <text:list-item text:style-override="id1-3-2-2-2-3-3-6">
                  <text:number>6.</text:number>
                  <text:p text:style-name="al">Het te verstrekken subsidiebedrag minder dan € 1.000,00 bedraagt.</text:p>
                </text:list-item>
                <text:list-item text:style-override="id1-3-2-2-2-3-3-7">
                  <text:number>7.</text:number>
                  <text:p text:style-name="al">Subsidieaanvraag is ontvangen buiten de periode en specifieke termijn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6</text:span> Subsidieplafond </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www.limburg.nl/subsidies &gt; subsidieplafonds. </text:p>
                </text:list-item>
              </text:list>
            </text:section>
            <text:section text:name="artikel_id1-3-2-2-3-3" text:style-name="artikel">
              <text:p text:style-name="artikel_kop_titel"><text:span text:style-name="artikel_kop_label">Artikel</text:span> <text:span text:style-name="artikel_kop_nr">7</text:span> Subsidiebedrag </text:p>
              <text:list text:style-name="id1-3-2-2-3-3-2">
                <text:list-item text:style-override="id1-3-2-2-3-3-2">
                  <text:number>1.</text:number>
                  <text:p text:style-name="al">
                <text:span text:style-name="nadrukvet">Het te verstrekken subsidiebedrag bedraagt maximaal € 3.000,00 per initiatief.</text:span>
              </text:p>
                </text:list-item>
                <text:list-item text:style-override="id1-3-2-2-3-3-3">
                  <text:number>2.</text:number>
                  <text:p text:style-name="al">Subsidies kleiner dan € 1.000,00 worden niet verstrekt.</text:p>
                </text:list-item>
                <text:list-item text:style-override="id1-3-2-2-3-3-4">
                  <text:number>3.</text:number>
                  <text:p text:style-name="al">Per aanvrager kan maximaal één initiatief binnen deze subsidieregeling worden verstrekt. </text:p>
                </text:list-item>
              </text:list>
            </text:section>
            <text:section text:name="artikel_id1-3-2-2-3-4" text:style-name="artikel">
              <text:p text:style-name="artikel_kop_titel"><text:span text:style-name="artikel_kop_label">Artikel</text:span> <text:span text:style-name="artikel_kop_nr">8</text:span> Subsidiabele en niet-subsidiabele kosten</text:p>
              <text:p text:style-name="al">Aanvullend op artikel 15 van de Algemene Subsidieverordening Provincie Limburg 2023 e.v. geldt het volgende met betrekking tot de kosten:</text:p>
              <text:list text:style-name="id1-3-2-2-3-4-3">
                <text:list-item text:style-override="id1-3-2-2-3-4-3-1">
                  <text:number>1.</text:number>
                  <text:p text:style-name="al">Subsidiabel zijn:</text:p>
                  <text:list text:style-name="id1-3-2-2-3-4-3-1-3">
                    <text:list-item text:style-override="id1-3-2-2-3-4-3-1-3-1">
                      <text:number>–</text:number>
                      <text:p text:style-name="al">eigen uren, arbeidskosten en/of loonkosten van de aanvrager voor maximaal 16 uur tegen een uurtarief van ten hoogste € 35,00 specifiek in te zetten ten behoeve van het initiatief;</text:p>
                    </text:list-item>
                    <text:list-item text:style-override="id1-3-2-2-3-4-3-1-3-2">
                      <text:number>–</text:number>
                      <text:p text:style-name="al">huur van apparatuur, zoals audio- en videoapparatuur specifiek in te zetten ten behoeve van het initiatief;</text:p>
                    </text:list-item>
                    <text:list-item text:style-override="id1-3-2-2-3-4-3-1-3-3">
                      <text:number>–</text:number>
                      <text:p text:style-name="al">communicatie- en promotiemateriaal specifiek gericht op het initiatief;</text:p>
                    </text:list-item>
                    <text:list-item text:style-override="id1-3-2-2-3-4-3-1-3-4">
                      <text:number>–</text:number>
                      <text:p text:style-name="al">consumptieve kosten: maximaal € 7,50 per persoon/deelnemer, tot maximaal € 300,00 per initiatief;</text:p>
                    </text:list-item>
                    <text:list-item text:style-override="id1-3-2-2-3-4-3-1-3-5">
                      <text:number>–</text:number>
                      <text:p text:style-name="al">inhuur sprekers;</text:p>
                    </text:list-item>
                    <text:list-item text:style-override="id1-3-2-2-3-4-3-1-3-6">
                      <text:number>–</text:number>
                      <text:p text:style-name="al">huur van goederen en materiaal specifiek ten behoeve van het initiatief.</text:p>
                    </text:list-item>
                  </text:list>
                </text:list-item>
                <text:list-item text:style-override="id1-3-2-2-3-4-3-2">
                  <text:number>2.</text:number>
                  <text:p text:style-name="al">Niet subsidiabel zijn:</text:p>
                  <text:list text:style-name="id1-3-2-2-3-4-3-2-3">
                    <text:list-item text:style-override="id1-3-2-2-3-4-3-2-3-1">
                      <text:number>–</text:number>
                      <text:p text:style-name="al">uren inzet vrijwilligers; </text:p>
                    </text:list-item>
                    <text:list-item text:style-override="id1-3-2-2-3-4-3-2-3-2">
                      <text:number>–</text:number>
                      <text:p text:style-name="al">aanschaf van apparatuur, goederen en materiaal; </text:p>
                    </text:list-item>
                    <text:list-item text:style-override="id1-3-2-2-3-4-3-2-3-3">
                      <text:number>–</text:number>
                      <text:p text:style-name="al">kosten voortvloeiend uit contractuele en/of financiële verplichtingen die zijn aangegaan vóórdat de subsidie is aangevraagd, dan wel kosten die reeds zijn gemaakt vóórdat de subsidie is aangevraagd; </text:p>
                    </text:list-item>
                    <text:list-item text:style-override="id1-3-2-2-3-4-3-2-3-4">
                      <text:number>–</text:number>
                      <text:p text:style-name="al">kosten onvoorzi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9</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te worden verzonden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0</text:span> Termijn voor indienen aanvraag </text:p>
              <text:list text:style-name="id1-3-2-2-4-3-2">
                <text:list-item text:style-override="id1-3-2-2-4-3-2">
                  <text:number>1.</text:number>
                  <text:p text:style-name="al">De subsidieaanvraag dient uiterlijk 15 december 2026 te zijn ontvangen door Gedeputeerde Staten.</text:p>
                </text:list-item>
                <text:list-item text:style-override="id1-3-2-2-4-3-3">
                  <text:number>2.</text:number>
                  <text:p text:style-name="al">Voor de datum van ontvangst per po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
                  <text:number>1.</text:number>
                  <text:p text:style-name="al">Deze Nadere subsidieregels treden in werking met ingang van 1 januari 2026.</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Stimuleringsregeling Boer-Burger initiatieven 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5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TIMULERINGSREGELING BOER-BURGER INITIATIEVEN 2026</text:p>
          <text:p text:style-name="al">
          <text:span text:style-name="nadrukvet">Algemeen</text:span>
        </text:p>
          <text:p text:style-name="al"/>
          <text:p text:style-name="al">Deze regeling maakt onderdeel uit van actielijn 3 “Limburgse land- en tuinbouw in beeld” (paragraaf 6.2.3. Beleidskader 2024-2027 Werken aan een toekomstbestendige economie).</text:p>
          <text:p text:style-name="al"/>
          <text:p text:style-name="al">
          <text:span text:style-name="nadrukvet">Artikel 1 Begripsomschrijvingen, tweede lid</text:span>
        </text:p>
          <text:p text:style-name="al"/>
          <text:p text:style-name="al">Initiatief: activiteit die boer en burger met elkaar verbindt waarbij onder meer kan worden gedacht aan:</text:p>
          <text:p text:style-name="al"/>
          <text:list text:style-name="id1-3-2-4-10">
            <text:list-item text:style-override="id1-3-2-4-10-1">
              <text:number>•</text:number>
              <text:p text:style-name="al">
              <text:span text:style-name="nadrukcur">Boerderijbezoek / Open Boerderijdag.</text:span>
            </text:p>
              <text:p text:style-name="al">Burgers bezoeken een werkende boerderij, zien met eigen ogen hoe voedsel wordt geproduceerd en kunnen vragen stellen aan de boer. Workshops zoals kaasmaken, melkrobots bekijken, of zelf groenten oogsten kunnen het interactief maken.</text:p>
            </text:list-item>
            <text:list-item text:style-override="id1-3-2-4-10-2">
              <text:number>•</text:number>
              <text:p text:style-name="al">
              <text:span text:style-name="nadrukcur">Boerenmarkt. </text:span>
            </text:p>
              <text:p text:style-name="al">Een lokale markt met producten van boeren uit de omgeving. Directe verkoop en ontmoeting met de producent versterkt band en vertrouwen.</text:p>
            </text:list-item>
            <text:list-item text:style-override="id1-3-2-4-10-3">
              <text:number>•</text:number>
              <text:p text:style-name="al">
              <text:span text:style-name="nadrukcur">Boer-burger dialoogavonden.</text:span>
            </text:p>
              <text:p text:style-name="al">Kleinschalige gesprekken over thema’s zoals duurzaamheid, dierenwelzijn of stikstof. Dit bevorderd wederzijds begrip.</text:p>
            </text:list-item>
            <text:list-item text:style-override="id1-3-2-4-10-4">
              <text:number>•</text:number>
              <text:p text:style-name="al">
              <text:span text:style-name="nadrukcur">Educatie-programma voor scholen.</text:span>
            </text:p>
              <text:p text:style-name="al">Boeren geven gastles op school of scholen bezoeken een boerderij. Jong geleerd is oud gedaan – het legt de basis voor begrip en waardering voor de landbouw.</text:p>
            </text:list-item>
            <text:list-item text:style-override="id1-3-2-4-10-5">
              <text:number>•</text:number>
              <text:p text:style-name="al">
              <text:span text:style-name="nadrukcur">Kookworkshops met lokale producten.</text:span>
            </text:p>
              <text:p text:style-name="al">De boer levert de ingrediënten, een kok begeleidt de workshop. Burgers leren hoe ze lokaal en seizoensgebonden kunnen eten, en waarderen het werk van de boer meer.</text:p>
            </text:list-item>
            <text:list-item text:style-override="id1-3-2-4-10-6">
              <text:number>•</text:number>
              <text:p text:style-name="al">
              <text:span text:style-name="nadrukcur">Rondleiding + Koffiemoment</text:span>
            </text:p>
              <text:p text:style-name="al">Korte rondleiding op het erf voor kleine groepjes, afgesloten met koffie/thee en een gesprek.</text:p>
              <text:p text:style-name="al">Laagdrempelig, informatief én sociaal. Ideaal voor buren, dorpsgenoten of kleine clubs.</text:p>
            </text:list-item>
            <text:list-item text:style-override="id1-3-2-4-10-7">
              <text:number>•</text:number>
              <text:p text:style-name="al">
              <text:span text:style-name="nadrukcur">Filmavond </text:span>
            </text:p>
              <text:p text:style-name="al">Vertoon een documentaire of film over landbouw of natuur. Ontspannen sfeer, maar toch diepgang en dialoog.</text:p>
            </text:list-item>
            <text:list-item text:style-override="id1-3-2-4-10-8">
              <text:number>•</text:number>
              <text:p text:style-name="al">
              <text:span text:style-name="nadrukcur">Fietstour langs boerderijen</text:span>
            </text:p>
              <text:p text:style-name="al">Een fietstour tussen boerderijen waarbij deelnemers per fiets verschillende agrarische bedrijven bezoeken. Tijdens de tour krijgen burgers de kans om kennis te maken met het dagelijkse leven op de boerderij, de herkomst van voedsel en duurzame landbouwpraktijken. Boeren geven rondleidingen, beantwoorden vragen en laten hun producten proeven.</text:p>
            </text:list-item>
            <text:list-item text:style-override="id1-3-2-4-10-9">
              <text:number>•</text:number>
              <text:p text:style-name="al">
              <text:span text:style-name="nadrukcur">Toneel </text:span>
            </text:p>
              <text:p text:style-name="al">Voer een toneelspel op met actuele problematiek. Vermaak maar toch diepgang en dialoog</text:p>
            </text:list-item>
            <text:list-item text:style-override="id1-3-2-4-10-10">
              <text:number>•</text:number>
              <text:p text:style-name="al">
              <text:span text:style-name="nadrukcur">Leeshoekje in de bibliotheek</text:span>
            </text:p>
              <text:p text:style-name="al">Richt voor m.n. kinderen een speciaal hoekje in met boeken over de boerderij en organiseer een voorleesmiddag hieromtrent. Spelenderwijs leren kinderen iets over de sectoren.</text:p>
            </text:list-item>
          </text:list>
          <text:p text:style-name="al">
          <text:span text:style-name="nadrukvet">Artikel 2 Doel van de regeling</text:span>
        </text:p>
          <text:p text:style-name="al"/>
          <text:p text:style-name="al">Er gebeurt veel op het gebied van de land- en tuinbouw en natuur in de Nederlandse provincie Limburg, maar dat is niet altijd even zichtbaar. De grootschalige transitie die de landbouw de komende tijd moet doormaken vraagt dan ook om openheid en transparantie waarmee we wederzijds begrip proberen te creëren tussen boer en burger/consument.</text:p>
          <text:p text:style-name="al"/>
          <text:p text:style-name="al">De Provincie Limburg wil initiatieven ondersteunen die bijdragen aan het samenbrengen van boeren en burgers om het vakmanschap van de land- en tuinbouw in al zijn facetten te tonen, waarbij nadrukkelijk wordt ingegaan hoe een bedrijf of sector omgaat met de transitie naar een meer duurzame wijze van produceren.</text:p>
          <text:p text:style-name="al"/>
          <text:p text:style-name="al">Voorliggende regeling zet derhalve in op het stimuleren en ondersteunen van kleinschalige (educatieve) initiatieven die het verhaal van de boer dichter bij de burger brengen.</text:p>
          <text:p text:style-name="al"/>
          <text:p text:style-name="al">
          <text:span text:style-name="nadrukvet">Artikel 5 Afwijzingsgronden, vierde lid </text:span>
        </text:p>
          <text:p text:style-name="al"/>
          <text:p text:style-name="al">Als de Provincie Limburg al een financiële bijdrage verstrekt voor het betreffende initiatief, via deze regeling of op andere wijze, zal de aanvraag worden afgewezen. Let daarbij tevens op het volgende: een aantal organisaties krijgt van de Provincie Limburg subsidie of financiering om zelf bij te dragen aan projecten. Indien voor het betreffende evenement van één of meerdere van die organisaties een bijdrage wordt ontvangen, zien wij dit ook als een bijdrage van de Provincie Limburg en zal de aanvraag worden afgewezen. </text:p>
          <text:p text:style-name="al"/>
          <text:p text:style-name="al">
          <text:span text:style-name="nadrukvet">Artikel 5 Afwijzingsgronden, vijfde lid </text:span>
        </text:p>
          <text:p text:style-name="al"/>
          <text:p text:style-name="al">Deze bepaling in artikel 5 is bedoeld om te zorgen dat een initiatief dat periodiek wordt georganiseerd slechts één keer per kalenderjaar subsidie kan ontvangen, ook als het bijvoorbeeld een andere naam heeft gekregen, door een andere partij wordt georganiseerd of qua opzet licht is gewijzigd. Zo kan een zo groot en divers mogelijke hoeveelheid initiatieven subsidie ontvangen gedurende de looptijd van de regeling.</text:p>
          <text:p text:style-name="al"/>
          <text:p text:style-name="al">
          <text:span text:style-name="nadrukvet">Artikel 6 Verplichting inzake verslaglegging</text:span>
        </text:p>
          <text:p text:style-name="al"/>
          <text:p text:style-name="al">Subsidieontvanger dient uiterlijk binnen 2 maanden na afloop van het initiatief een kort verslag aan te leveren, waarmee wordt aangetoond dat de activiteit(en) waarvoor de subsidie is verstrekt, is/zijn verricht en dat is voldaan aan de aan de subsidie verbonden verplichtingen. Hier dienen kort de activiteit(-en), het aantal deelnemers vermeld te worden alsook eventueel beeldmateri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Stimuleringsregeling Boer-Burger initiatieven 2026</meta:user-defined>
    <dc:language>nl</dc:language>
    <meta:user-defined meta:name="OVERHEIDop.locatietype/OVERHEIDop.gebiedsmarkering">Provincie</meta:user-defined>
    <meta:user-defined meta:name="DC.title">Stimuleringsregeling Boer-Burger Initiatieven 2026</meta:user-defined>
    <meta:user-defined meta:name="DCTERMS.W3CDTF/DCTERMS.available">2025-12-03</meta:user-defined>
    <meta:user-defined meta:name="DCTERMS.W3CDTF/OVERHEIDop.jaargang">2025</meta:user-defined>
    <meta:user-defined meta:name="OVERHEIDop.publicationIssue">19974</meta:user-defined>
    <meta:user-defined meta:name="OVERHEIDop.betreftRegeling">CVDR748355_1</meta:user-defined>
    <meta:user-defined meta:name="xs:date/OVERHEIDop.startdatum">2026-01-01</meta:user-defined>
    <meta:user-defined meta:name="xs:date/OVERHEIDop.einddatum">2027-01-01</meta:user-defined>
    <meta:user-defined meta:name="OVERHEIDop.PrbID/DC.identifier">prb-2025-19974</meta:user-defined>
    <meta:user-defined meta:name="OVERHEIDop.versieInformatie"/>
  </office:meta>
</office:document-meta>
</file>