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laagspanningskabel in de N346, provinciale weg grens Gelderland - Hengelo, tussen hectometerpunten 26.945 en 26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ontvingen wij een vergunningsaanvraag voor het aanleggen van een laagspanningskabel in de N346, provinciale weg grens Gelderland - Hengelo, tussen hectometerpunten 26.945 en 26.9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68</meta:user-defined>
    <meta:user-defined meta:name="DCTERMS.abstract">Kennisgeving verleende vergunning voor het aanleggen van een laagspanningskabel in de N346, provinciale weg grens Gelderland - Hengelo, tussen hectometerpunten 26.945 en 26.955</meta:user-defined>
    <dc:language>nl</dc:language>
    <meta:user-defined meta:name="OVERHEIDop.locatietype/OVERHEIDop.gebiedsmarkering">Vlak</meta:user-defined>
    <meta:user-defined meta:name="DC.title">Kennisgeving verleende vergunning voor het aanleggen van een laagspanningskabel in de N346, provinciale weg grens Gelderland - Hengelo, tussen hectometerpunten 26.945 en 26.95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70</meta:user-defined>
    <meta:user-defined meta:name="OVERHEIDop.PrbID/DC.identifier">prb-2025-19970</meta:user-defined>
    <meta:user-defined meta:name="OVERHEIDop.versieInformatie"/>
  </office:meta>
</office:document-meta>
</file>