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Kabelweg 5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een Gender Reveal . Het vuurwerk zal worden afgestoken op 14 februari 2025 tussen 21.15 uur en 21.45. De totale ontbrandingstijd is 1 minuut. Melder: Backstage Specials BV Ontvangstdatum melding: 31 januari 2025 Zaaknummer: 1353033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022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4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40227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Kabelweg 57,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97</meta:user-defined>
    <meta:user-defined meta:name="OVERHEIDop.PrbID/DC.identifier">prb-2025-1997</meta:user-defined>
    <meta:user-defined meta:name="OVERHEIDop.versieInformatie"/>
  </office:meta>
</office:document-meta>
</file>