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8 november houdende wijziging van het 2e Openstellingsbesluit SKN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derde lid, van de Algemene subsidieverordening Fryslân 2022 en artikel 2 van de Subsidieregeling kwaliteitsimpuls natuur en landschap provincie Fryslân 2022,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Het 2<text:span text:style-name="sup">e</text:span> Openstellingsbesluit SKNL 202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I wordt gewijzigd en komt te luiden:</text:p>
            <text:p text:style-name="al"/>
            <text:p text:style-name="al">
            <text:span text:style-name="nadrukvet">Artikel I Subsidieplafond</text:span>
          </text:p>
            <text:p text:style-name="al">Het subsidieplafond voor de investeringssubsidie natuur en landschap als bedoeld in artikel 8 SKNL bedraagt €30.000,- en de subsidie functieverandering als bedoeld in artikel 15 SKNL, bedraagt €812.000,- voor landbouwgronden binnen het NNN met een provinciale opgave, die zijn opgenomen in bijlage 1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bekendmaking in het Provinciaal Blad en werkt terug tot en met 1 oktober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Wijzigingsbesluit 2<text:span text:style-name="sup">e</text:span> openstelling SKN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8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2 van de Subsidieregeling kwaliteitsimpuls natuur en landschap provincie Fryslân 2022]|[https://lokaleregelgeving.overheid.nl/CVDR679346#hoofdstuk_1_artikel_2</meta:user-defined>
    <meta:user-defined meta:name="DC.source">artikel 4:25, eerste lid, van de Algemene wet bestuursrecht]|[1.0:c:BWBR0005537&amp;artikel=4%3A25&amp;lid=1&amp;g=2025-09-01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OVERHEIDop.referentienummer">02415748</meta:user-defined>
    <meta:user-defined meta:name="DCTERMS.alternative">2e Openstellingsbesluit SKNL 2025</meta:user-defined>
    <dc:language>nl</dc:language>
    <meta:user-defined meta:name="OVERHEIDop.locatietype/OVERHEIDop.gebiedsmarkering">Provincie</meta:user-defined>
    <meta:user-defined meta:name="DC.title">2e Openstellingsbesluit SKNL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19969</meta:user-defined>
    <meta:user-defined meta:name="OVERHEIDop.betreftRegeling">CVDR744729_2</meta:user-defined>
    <meta:user-defined meta:name="OVERHEIDop.PrbID/DC.identifier">prb-2025-19969</meta:user-defined>
    <meta:user-defined meta:name="xs:date/OVERHEIDop.startdatum">2025-12-04</meta:user-defined>
    <meta:user-defined meta:name="OVERHEIDop.versieInformatie"/>
  </office:meta>
</office:document-meta>
</file>