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"Winter Step One Loop 2025" op 21 december 2025 op de N741, provinciale weg Delden - Almelo, tussen hectometerpunten 3.540 en 6.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 november 2025 een vergunningsaanvraag ontvangen voor het evenement "Winter Step One Loop 2025" op 21 december 2025 op de N741, provinciale weg Delden - Almelo, tussen hectometerpunten 3.540 en 6.65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96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554</meta:user-defined>
    <meta:user-defined meta:name="DCTERMS.abstract">Kennisgeving verleende vergunning voor het evenement "Winter Step One Loop 2025" op 21 december 2025 op de N741, provinciale weg Delden - Almelo, tussen hectometerpunten 3.540 en 6.650</meta:user-defined>
    <dc:language>nl</dc:language>
    <meta:user-defined meta:name="OVERHEIDop.locatietype/OVERHEIDop.gebiedsmarkering">Vlak</meta:user-defined>
    <meta:user-defined meta:name="DC.title">Kennisgeving verleende vergunning voor het evenement "Winter Step One Loop 2025" op 21 december 2025 op de N741, provinciale weg Delden - Almelo, tussen hectometerpunten 3.540 en 6.650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68</meta:user-defined>
    <meta:user-defined meta:name="OVERHEIDop.PrbID/DC.identifier">prb-2025-19968</meta:user-defined>
    <meta:user-defined meta:name="OVERHEIDop.versieInformatie"/>
  </office:meta>
</office:document-meta>
</file>