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ussen hm 58,6 en 58,7 in Maarsbergen</text:p>
      <text:section text:name="zakelijke-mededeling_id1-3-2" text:style-name="zakelijke-mededeling">
        <text:section text:name="zakelijke-mededeling-tekst_id1-3-2-1" text:style-name="zakelijke-mededeling-tekst">
          <text:section text:name="tekst_id1-3-2-1-1" text:style-name="tekst">
            <text:p text:style-name="common-al">Op 27 november 2025 is bij de provincie Utrecht een aanvraag voor een omgevingsvergunning kabel- en leidingenactiviteit ingediend voor N226 Woudenbergseweg tussen hm 58,6 en 58,7 in Maarsbergen. De aanvraag is in het kader van de Omgevingsverordening provincie Utrecht en heeft zaaknummer Z-PU-2025-002672. Het gaat over Het leggen van één laagspanningskabel ten behoeve van een tijdelijke aansluiting. </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6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72</meta:user-defined>
    <meta:user-defined meta:name="DCTERMS.abstract">Betreft: aanvraag op locatie N226 Woudenbergseweg tussen hm 58,6 en 58,7 in Maarsbergen</meta:user-defined>
    <dc:language>nl</dc:language>
    <meta:user-defined meta:name="OVERHEIDop.locatietype/OVERHEIDop.gebiedsmarkering">Vlak</meta:user-defined>
    <meta:user-defined meta:name="DC.title">Ontvangen aanvraag voor een omgevingsvergunning kabel- en leidingenactiviteit - N226 Woudenbergseweg tussen hm 58,6 en 58,7 in Maarsbergen</meta:user-defined>
    <meta:user-defined meta:name="DCTERMS.W3CDTF/DCTERMS.available">2025-12-01</meta:user-defined>
    <meta:user-defined meta:name="DCTERMS.W3CDTF/OVERHEIDop.jaargang">2025</meta:user-defined>
    <meta:user-defined meta:name="OVERHEIDop.publicationIssue">19967</meta:user-defined>
    <meta:user-defined meta:name="OVERHEIDop.PrbID/DC.identifier">prb-2025-19967</meta:user-defined>
    <meta:user-defined meta:name="OVERHEIDop.versieInformatie"/>
  </office:meta>
</office:document-meta>
</file>