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346, provinciale weg grens Gelderland - Hengelo, ter hoogte van hectometerpunt 26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ontvingen wij een vergunningsaanvraag voor het aanleggen van een waterleiding in de N346, provinciale weg grens Gelderland - Hengelo, ter hoogte van hectometerpunt 26.9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73</meta:user-defined>
    <meta:user-defined meta:name="DCTERMS.abstract">Kennisgeving verleende vergunning voor het aanleggen van een waterleiding in de N346, provinciale weg grens Gelderland - Hengelo, ter hoogte van hectometerpunt 26.950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346, provinciale weg grens Gelderland - Hengelo, ter hoogte van hectometerpunt 26.950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66</meta:user-defined>
    <meta:user-defined meta:name="OVERHEIDop.PrbID/DC.identifier">prb-2025-19966</meta:user-defined>
    <meta:user-defined meta:name="OVERHEIDop.versieInformatie"/>
  </office:meta>
</office:document-meta>
</file>