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Verlichte Trekkertocht Steenwijkerland" 29 december 2025 op de N333, de N334 en op de N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6 oktober 2025 een vergunningsaanvraag ontvangen voor het evenement "Verlichte Trekkertocht Steenwijkerland" 29 december 2025. Het evenement vindt plaats op de volgende provinciale wegen:</text:p>
            <text:p text:style-name="common-al">De N333, provinciale weg grens Flevoland - Steenwijk, tussen hectometerpunten 16.760 en 17.500, op de N334, provinciale weg Zwartsluis - Steenwijk, tussen hectometerpunten 7.650 en 13.170, en op de N761, provinciale weg Oldemarkt - Steenwijk, een oversteek ter hoogte van hectometerpunt 10.500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96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33</meta:user-defined>
    <meta:user-defined meta:name="DCTERMS.abstract">Kennisgeving verleende vergunning voor het evenement "Verlichte Trekkertocht Steenwijkerland" 29 december 2025 op de N333, de N334 en op de N761</meta:user-defined>
    <dc:language>nl</dc:language>
    <meta:user-defined meta:name="OVERHEIDop.locatietype/OVERHEIDop.gebiedsmarkering">Vlak</meta:user-defined>
    <meta:user-defined meta:name="DC.title">Kennisgeving verleende vergunning voor het evenement "Verlichte Trekkertocht Steenwijkerland" 29 december 2025 op de N333, de N334 en op de N761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64</meta:user-defined>
    <meta:user-defined meta:name="OVERHEIDop.PrbID/DC.identifier">prb-2025-19964</meta:user-defined>
    <meta:user-defined meta:name="OVERHEIDop.versieInformatie"/>
  </office:meta>
</office:document-meta>
</file>