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ntbrandingstoestemming vuurwerk - Basisweg 2,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van de toestemminghouder intrekken van de ontbrandingstoestemming van 5 september 2025, met zaaknummer OD2025-0012790, voor de vuurwerkshow op 16 mei 2026 ter gelegenheid van een privéfeest vanaf de golfbaan aan de Basisweg 2 te Weesp in de gemeente Amsterdam.</text:p>
            <text:p text:style-name="common-al">Aanvrager: HF-Events UG</text:p>
            <text:p text:style-name="common-al">Zaaknummer: OD2025-0012790</text:p>
            <text:p text:style-name="common-al">Uitkomst besluit: ingetrokken</text:p>
            <text:p text:style-name="common-al">Datum besluit: 21-11-2025</text:p>
            <text:p text:style-name="common-al">Bezwaar in te dienen tot en met: 02-01-2026</text:p>
            <text:p text:style-name="common-al">Namens: Provincie Noord-Holland</text:p>
            <text:p text:style-name="common-al">Wilt u de gepubliceerde documenten behorende bij deze bekendmaking inzien, klik dan <text:a xlink:href="https://edataloket.odnzkg.nl/?q=%7B%22search%22%3A%22OD2025-001279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2790</meta:user-defined>
    <meta:user-defined meta:name="DCTERMS.abstract">Vuurwerk tbv een privefeest, op 16 mei 2026, vanaf de golfbaan aan de Basisweg 2 te Weesp</meta:user-defined>
    <dc:language>nl</dc:language>
    <meta:user-defined meta:name="OVERHEIDop.locatietype/OVERHEIDop.gebiedsmarkering">Punt</meta:user-defined>
    <meta:user-defined meta:name="DC.title">Besluit intrekking ontbrandingstoestemming vuurwerk - Basisweg 2, Weesp</meta:user-defined>
    <meta:user-defined meta:name="DCTERMS.W3CDTF/DCTERMS.available">2025-12-01</meta:user-defined>
    <meta:user-defined meta:name="DCTERMS.W3CDTF/OVERHEIDop.jaargang">2025</meta:user-defined>
    <meta:user-defined meta:name="OVERHEIDop.publicationIssue">19963</meta:user-defined>
    <meta:user-defined meta:name="OVERHEIDop.PrbID/DC.identifier">prb-2025-19963</meta:user-defined>
    <meta:user-defined meta:name="OVERHEIDop.versieInformatie"/>
  </office:meta>
</office:document-meta>
</file>