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Delftse Schie op 2 en 3 mei 2026 in verband met een roeiwedstrijd (2008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Delftse Schie tussen de Abtswoudsebrug en de Doenkadebrug op zaterdag 2 mei 2026 tussen 07.30 uur en 10.00 uur, tussen 11.00 uur en 13.30 uur en tussen 14.30 uur en 17.00 uur; en op zondag 3 mei 2026 tussen 09.00 uur en 11.30 uur, tussen 12.30 uur en 15.00 uur en tussen 16.00 uur en 18.00 uur; en tussen de Abtswoudsebrug en de Kruithuisbrug op zaterdag 2 mei 2026 tussen 18.00 uur en 21.30 uur in verband met de roeiwedstrijd PEiL en PEi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5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5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5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54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Delftse Schie op 2 en 3 mei 2026 in verband met een roeiwedstrijd (200874)</meta:user-defined>
    <meta:user-defined meta:name="DCTERMS.W3CDTF/DCTERMS.available">2025-12-01</meta:user-defined>
    <meta:user-defined meta:name="DCTERMS.W3CDTF/OVERHEIDop.jaargang">2025</meta:user-defined>
    <meta:user-defined meta:name="OVERHEIDop.publicationIssue">19959</meta:user-defined>
    <meta:user-defined meta:name="OVERHEIDop.PrbID/DC.identifier">prb-2025-19959</meta:user-defined>
    <meta:user-defined meta:name="OVERHEIDop.versieInformatie"/>
  </office:meta>
</office:document-meta>
</file>