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herstelbesluit Chane Terminal Botlek B.V. 3919349</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tussenkopcur">Onderwerp</text:p>
            <text:p text:style-name="common-al">Gedeputeerde Staten van Zuid-Holland hebben aan Chane Terminal Botlek B.V. op 13 december 2019 een revisievergunning verleend, met kenmerk 999934014_9999600091 voor de locatie gelegen aan de Oude Maasweg 6 te Rotterdam-Botlek. Hierna is deze revisievergunning regelmatig gewijzigd.</text:p>
            <text:p text:style-name="common-al"/>
            <text:p text:style-name="common-al">Het betreft een inrichting voor het op- en overslaan en destilleren van organische chemicaliën en oliën, waaronder (gevaarlijke) afvalstoffen en het verwijderen van afvalwaterstromen van derden in de waterzuivering.</text:p>
            <text:p text:style-name="common-al"/>
            <text:p text:style-name="common-al">Hangende een beroepsprocedure bij de rechtbank Den Haag, trekken wij in en vervangen wij, in het kader van de Wet algemene bepalingen omgevingsrecht, ons besluit van 19 augustus 2022, met kenmerk 1279508 voor de inrichting van Chane Terminal Botlek B.V.</text:p>
            <text:p text:style-name="common-al"/>
            <text:p text:style-name="common-al">Met dit herstelbesluit worden enkele voorschriften aan de revisievergunning verbonden met de verplichting tot het hebben van een doeltreffend voorzieningenpakket voor het beheersen en bestrijden van plasbranden in tankputten met vastdaktanks voor stoffen van de PGS29 klasse 0*, 1 en/of klasse 2 in overeenstemming met PGS29 maatregel M94 (PGS29:2022, versie 1.0, maart 2023).</text:p>
            <text:p text:style-name="common-al"/>
            <text:p text:style-name="common-al">De beschikking is op 1 december 2025 aan de aanvrager bekend gemaakt.</text:p>
            <text:p text:style-name="common-al"/>
            <text:p text:style-name="tussenkopcur">Inzage</text:p>
            <text:p text:style-name="common-al">U kunt de beschikking en overige van belang zijnde stukken tijdens kantooruren van 4 december 2025 tot en met </text:p>
            <text:p text:style-name="common-al">15 januari 2026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tussenkopcur">Beroep</text:p>
            <text:p text:style-name="common-al">De termijn voor het indienen van een beroepschrift vangt aan met ingang van de dag na de dag dat het besluit ter inzage is gelegd en duurt zes weken. Indien belanghebbenden, of indieners van een zienswijze, beroep willen aantekenen, dient hun beroepschrift in tweevoud te worden ingediend bij de Sectie bestuursrecht van de Rechtbank Den Haag, Postbus 20302, 2500 EH Den Haag. Het beroepschrift heeft geen schorsende werking. </text:p>
            <text:p text:style-name="common-al"/>
            <text:p text:style-name="tussenkopcur">Voorlopige voorziening </text:p>
            <text:p text:style-name="common-al">Onze beschikking van 19 augustus 2022, met kenmerk 1279508, is geschorst door de voorzieningenrechter van de rechtbank Den Haag bij uitspraak van 20 december 2022 (SGR 22/ 6466 WABOM). Deze schorsing treft, gelet op artikel 8:81, lid 4, van de Awb ook dit herstelbesluit, dat derhalve nadat het is genomen, geschorst is. </text:p>
            <text:p text:style-name="common-al"/>
            <text:p text:style-name="common-al">Wanneer CTBO haar beroep intrekt, vervalt ook de schorsing van het herstelbesluit. Indien u, als derde belanghebbende, beroep heeft ingesteld tegen het herstelbesluit en u heeft er tevens een spoedeisend belang bij dat het herstelbesluit niet in werking treedt, dan kunt u een voorlopige voorziening vragen bij de Sectie bestuursrecht van de Rechtbank Den Haag, Postbus 20302, 2500 EH Den Haag. Een binnen de beroepstermijn ingediend verzoek om voorlopige voorziening schorst de werking van dit herstelbesluit totdat de voorzieningenrechter een voorlopige uitspraak heeft gedaan.</text:p>
            <text:p text:style-name="common-al"/>
            <text:p text:style-name="common-al">U kunt ook digitaal een verzoek om een voorlopige voorziening en/of beroepschrift indienen bij bovengenoemde rechtbank via http://loket.rechtspraak.nl/bestuursrecht. Daarvoor moet u wel beschikken over een elektronische handtekening (DigiD). Kijk op de genoemde site voor de voorwaarden.</text:p>
            <text:p text:style-name="common-al"/>
            <text:p text:style-name="common-al">Inlichtingen </text:p>
            <text:p text:style-name="common-al">Voor nadere informatie kunt u contact opnemen met de DCMR Milieudienst Rijnmond, via <text:a xlink:href="mailto:info@dcmr.nl" xlink:type="simple">info@dcmr.nl</text:a> onder vermelding van DCMR zaaknummer: 3919349.</text:p>
            <text:p text:style-name="common-al">Voor de betreffende stukken met betrekking tot deze procedure kunt u op bijgaande link klikken:</text:p>
            <text:p text:style-name="common-al">
            <text:a xlink:href="https://loket.dcmr.nl/mozard/!suite92.scherm1007?mObj=9854639" xlink:type="simple">https://loket.dcmr.nl/mozard/!suite92.scherm1007?mObj=9854639</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954</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954</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954</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919349</meta:user-defined>
    <meta:user-defined meta:name="DCTERMS.abstract">De beschikking is op 1 december 2025 aan de aanvrager bekend gemaakt.</meta:user-defined>
    <dc:language>nl</dc:language>
    <meta:user-defined meta:name="OVERHEIDop.locatietype/OVERHEIDop.gebiedsmarkering">Adres</meta:user-defined>
    <meta:user-defined meta:name="DC.title">Kennisgeving herstelbesluit Chane Terminal Botlek B.V. 3919349</meta:user-defined>
    <meta:user-defined meta:name="DCTERMS.W3CDTF/DCTERMS.available">2025-12-03</meta:user-defined>
    <meta:user-defined meta:name="DCTERMS.W3CDTF/OVERHEIDop.jaargang">2025</meta:user-defined>
    <meta:user-defined meta:name="OVERHEIDop.publicationIssue">19954</meta:user-defined>
    <meta:user-defined meta:name="OVERHEIDop.PrbID/DC.identifier">prb-2025-19954</meta:user-defined>
    <meta:user-defined meta:name="OVERHEIDop.versieInformatie"/>
  </office:meta>
</office:document-meta>
</file>