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abo -GCA Nederland B.V. - Middenweg 28, 4782PM Moerdijk – OLO 5600467 - 2023-0181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Middenweg 28 te Moerdijk.</text:p>
            <text:p text:style-name="common-al">1 december 2025, Tilburg</text:p>
            <text:p text:style-name="common-al">Gedeputeerde Staten van Noord-Brabant hebben een aanvraag ingevolge de Wet algemene bepalingen omgevingsrecht (Wabo) ontvangen van GCA Nederland B.V. voor het veranderen van de inrichting en het in werking hebben van de gehele inrichting na die verandering (revisie). De inrichting is gelegen aan de Middenweg 28 te Moerdijk.</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beschikking en de bijbehorende stukken liggen vanaf 2 december 2025 tot en met 13 januari 2026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verzoeken om een voorlopige voorziening via http://loket.rechtspraak.nl/bestuursrecht. Daarvoor heeft u uw elektronische handtekening (DigiD of eHerkenning) nodig. Er zijn kosten verbonden aan het indienen van een beroepschrift en het vragen van een voorlopige voorziening (griffierecht).</text:p>
            <text:p text:style-name="common-al">
            <text:span text:style-name="nadrukvet">Informatie</text:span>
          </text:p>
            <text:p text:style-name="last-al">Aan deze procedure is het zaaknummer 2023-0181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18193</meta:user-defined>
    <meta:user-defined meta:name="DCTERMS.abstract">Betreft: beschikking op aanvraag op locatie Middenweg 28, 4782PM Moerdijk</meta:user-defined>
    <dc:language>nl</dc:language>
    <meta:user-defined meta:name="OVERHEIDop.locatietype/OVERHEIDop.gebiedsmarkering">Punt</meta:user-defined>
    <meta:user-defined meta:name="DC.title">Beschikking omgevingsvergunning uitgebreide procedure Wabo -GCA Nederland B.V. - Middenweg 28, 4782PM Moerdijk – OLO 5600467 - 2023-018193</meta:user-defined>
    <meta:user-defined meta:name="OVERHEIDop.datumEindeReactietermijn">2026-01-13</meta:user-defined>
    <meta:user-defined meta:name="OVERHEIDop.terinzageleggingBG">https://jeleefomgeving.nl/inzien/852256450/8703db67-1f11-4c72-ad78-50642a1b2599</meta:user-defined>
    <meta:user-defined meta:name="DCTERMS.W3CDTF/DCTERMS.available">2025-12-01</meta:user-defined>
    <meta:user-defined meta:name="DCTERMS.W3CDTF/OVERHEIDop.jaargang">2025</meta:user-defined>
    <meta:user-defined meta:name="OVERHEIDop.publicationIssue">19952</meta:user-defined>
    <meta:user-defined meta:name="OVERHEIDop.PrbID/DC.identifier">prb-2025-19952</meta:user-defined>
    <meta:user-defined meta:name="OVERHEIDop.versieInformatie"/>
  </office:meta>
</office:document-meta>
</file>