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Omgevingsvergunning Natura 2000 activiteit Uiterdijkenweg 35 te Luttel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delen mee dat zij op 8 augustus 2025 een aanvraag voor een Omgevingsvergunning voor een Natura 2000-activiteit hebben ontvangen, voor de veehouderij gelegen aan de Uiterdijkenweg 35 te Luttelgeest. U kunt nog niet reageren. Als de (ontwerp)vergunning wordt verleend, publiceert de provincie een nieuw bericht. Vanaf dat moment kunt u documenten met informatie over de vergunning online bekijken en hierop reageren. Nadere inlichtingen: 0320-265 265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995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5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5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van een aanvraag Omgevingsvergunning Natura 2000 activiteit Uiterdijkenweg 35 te Luttelgeest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951</meta:user-defined>
    <meta:user-defined meta:name="OVERHEIDop.PrbID/DC.identifier">prb-2025-19951</meta:user-defined>
    <meta:user-defined meta:name="OVERHEIDop.versieInformatie"/>
  </office:meta>
</office:document-meta>
</file>