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tijdelijke loods aan de Markweg 194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7 november 2025 een aanvraag voor een omgevingsvergunning ontvangen voor Enecogen V.O.F. aan de Markweg 194, 3198 NB te Rotterdam-Europoort. De aanvraag betreft het plaatsen van een tijdelijke lood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323152 en/of het verzoeknummer: 20251127000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4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4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4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323152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Weg</meta:user-defined>
    <meta:user-defined meta:name="DC.title">Kennisgeving aanvraag vergunning voor het plaatsen van een tijdelijke loods aan de Markweg 194 te Rotterdam-Europoort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49</meta:user-defined>
    <meta:user-defined meta:name="OVERHEIDop.PrbID/DC.identifier">prb-2025-19949</meta:user-defined>
    <meta:user-defined meta:name="OVERHEIDop.versieInformatie"/>
  </office:meta>
</office:document-meta>
</file>