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Omgevingsvergunning Natura 2000 activiteit voor de locatie Mosselweg 21,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Flevoland delen mee dat zij op 4 september 2025 een aanvraag voor een Omgevingsvergunning voor een Natura 2000-activiteit hebben ontvangen, voor De Vrij V.O.F. voor de locatie Mosselweg 21 te Biddinghuizen. U kunt nog niet reageren. Als de (ontwerp)vergunning wordt verleend, publiceert de provincie een nieuw bericht. Vanaf dat moment kunt u documenten met informatie over de vergunning online bekijken en hierop reageren. Nadere inlichtingen: 0320-265 26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994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4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94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van een aanvraag Omgevingsvergunning Natura 2000 activiteit voor de locatie Mosselweg 21, Biddinghuiz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19948</meta:user-defined>
    <meta:user-defined meta:name="OVERHEIDop.PrbID/DC.identifier">prb-2025-19948</meta:user-defined>
    <meta:user-defined meta:name="OVERHEIDop.versieInformatie"/>
  </office:meta>
</office:document-meta>
</file>