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Verlengen tijdelijke vergunning Centrale Sterilisatie Afdeling met 1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vergunning met OLO-nummer 5671835 voor het plaatsen van de Centrale Sterilisatie Afdeling (CSA) op het voorplein ter plaatse van de bouwdelen Q, A en E van het Amsterdam UMC, locatie AMC, met 1 jaar tot en met uiterlijk 10 februari 2027. De maximale instandhoudingstermijn van het bouwwerk bedraagt inclusief de huidige omgevingsvergunning 6 jaar.</text:p>
            <text:p text:style-name="common-al">Aanvrager: Stichting Amsterdam UMC</text:p>
            <text:p text:style-name="common-al">Zaaknummer: OD2025-0035040</text:p>
            <text:p text:style-name="common-al">DSO nummer: 2025111100868</text:p>
            <text:p text:style-name="common-al">Uitkomst besluit: verleend</text:p>
            <text:p text:style-name="common-al">Datum besluit: 27-11-2025</text:p>
            <text:p text:style-name="common-al">Bezwaar in te dienen tot en met: 08-01-2026</text:p>
            <text:p text:style-name="common-al">Namens: Provincie Noord-Holland</text:p>
            <text:p text:style-name="common-al">Wilt u de gepubliceerde documenten behorende bij deze bekendmaking in zien, klik dan <text:a xlink:href="https://edataloket.odnzkg.nl/?q=%7B%22search%22%3A%22OD2025-003504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040</meta:user-defined>
    <meta:user-defined meta:name="DCTERMS.abstract">het verlengen van de tijdelijke vergunning met OLO-nummer 5671835 van de Centrale Sterilisatie Afdeling (CSA) met 1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eibergdreef 9, Amsterdam - Verlengen tijdelijke vergunning Centrale Sterilisatie Afdeling met 1 jaar</meta:user-defined>
    <meta:user-defined meta:name="DCTERMS.W3CDTF/DCTERMS.available">2025-12-01</meta:user-defined>
    <meta:user-defined meta:name="DCTERMS.W3CDTF/OVERHEIDop.jaargang">2025</meta:user-defined>
    <meta:user-defined meta:name="OVERHEIDop.publicationIssue">19947</meta:user-defined>
    <meta:user-defined meta:name="OVERHEIDop.PrbID/DC.identifier">prb-2025-19947</meta:user-defined>
    <meta:user-defined meta:name="OVERHEIDop.versieInformatie"/>
  </office:meta>
</office:document-meta>
</file>