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laagspanningskabels in de N334, provinciale weg Zwartsluis - Steenwijk, tussen hectometerpunten 16.500 en 16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september 2025 een vergunningsaanvraag ontvangen voor het aanleggen van laagspanningskabels in de N334, provinciale weg Zwartsluis - Steenwijk, tussen hectometerpunten 16.500 en 16.900.  De kabels worden aangelegd door middel van een persing. 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826</meta:user-defined>
    <meta:user-defined meta:name="DCTERMS.abstract">Kennisgeving verleende vergunning voor het aanleggen van laagspanningskabels in de N334, provinciale weg Zwartsluis - Steenwijk, tussen hectometerpunten 16.500 en 16.900</meta:user-defined>
    <dc:language>nl</dc:language>
    <meta:user-defined meta:name="OVERHEIDop.locatietype/OVERHEIDop.gebiedsmarkering">Vlak</meta:user-defined>
    <meta:user-defined meta:name="DC.title">Kennisgeving verleende vergunning voor het aanleggen van laagspanningskabels in de N334, provinciale weg Zwartsluis - Steenwijk, tussen hectometerpunten 16.500 en 16.900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45</meta:user-defined>
    <meta:user-defined meta:name="OVERHEIDop.PrbID/DC.identifier">prb-2025-19945</meta:user-defined>
    <meta:user-defined meta:name="OVERHEIDop.versieInformatie"/>
  </office:meta>
</office:document-meta>
</file>