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toestemming voor onderhoud aan de brug en vervangen van de sluisdeuren van sluis Kuinre in de V04, provinciale vaarweg Ossenzijlersloot - Schoterzijl, tussen hectometerpunt 29.600 en 29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ontvingen wij een toestemmingsaanvraag voor het uitvoeren van onderhoud aan de brug en vervangen van de sluisdeuren van Sluis Kuinre in de V04, provinciale vaarweg Ossenzijlersloot - Schoterzijl, tussen hectometerpunt 29.600 en 29.700. Gedeputeerde Staten hebben besloten dat de toestemm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94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4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4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8156</meta:user-defined>
    <meta:user-defined meta:name="DCTERMS.abstract">Kennisgeving verleende toestemming voor onderhoud aan de brug en vervangen van de sluisdeuren van sluis Kuinre in de V04, provinciale vaarweg Ossenzijlersloot - Schoterzijl, tussen hectometerpunt 29.600 en 29.700</meta:user-defined>
    <dc:language>nl</dc:language>
    <meta:user-defined meta:name="OVERHEIDop.locatietype/OVERHEIDop.gebiedsmarkering">Vlak</meta:user-defined>
    <meta:user-defined meta:name="DC.title">Kennisgeving verleende toestemming voor onderhoud aan de brug en vervangen van de sluisdeuren van sluis Kuinre in de V04, provinciale vaarweg Ossenzijlersloot - Schoterzijl, tussen hectometerpunt 29.600 en 29.700</meta:user-defined>
    <meta:user-defined meta:name="DCTERMS.W3CDTF/DCTERMS.available">2025-12-01</meta:user-defined>
    <meta:user-defined meta:name="DCTERMS.W3CDTF/OVERHEIDop.jaargang">2025</meta:user-defined>
    <meta:user-defined meta:name="OVERHEIDop.publicationIssue">19943</meta:user-defined>
    <meta:user-defined meta:name="OVERHEIDop.PrbID/DC.identifier">prb-2025-19943</meta:user-defined>
    <meta:user-defined meta:name="OVERHEIDop.versieInformatie"/>
  </office:meta>
</office:document-meta>
</file>