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ouw loods voor opslag materiaal en bedrijfsauto's</text:p>
            <text:p text:style-name="common-al">Aangevraagde activiteit: het bouwen van een bouwwerk</text:p>
            <text:p text:style-name="common-al">Locatie: CSP/DSM Industriegrond B.V. (Ketenparken Site Chemelot), Urmonderbaan 22, 6167RD Geleen</text:p>
            <text:p text:style-name="common-al">Datum besluit: 27 november 2025</text:p>
            <text:p text:style-name="common-al">Zaaknummer: Z2025-0000923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237</meta:user-defined>
    <meta:user-defined meta:name="DCTERMS.abstract">Provincie Limburg, verlengen beslistermijn aanvraag omgevingsvergunning CSP/DSM Industriegrond B.V. (Ketenparken Site Chemelot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DSM Industriegrond B.V. (Ketenparken Site Chemelot), Urmonderbaan 22, 6167RD Gel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41</meta:user-defined>
    <meta:user-defined meta:name="OVERHEIDop.PrbID/DC.identifier">prb-2025-19941</meta:user-defined>
    <meta:user-defined meta:name="OVERHEIDop.versieInformatie"/>
  </office:meta>
</office:document-meta>
</file>