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Greijmans 50 B.V., Zwarteboordweg 4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van een sleufsilo voor voeropslag t.b.v. de kalverenstal</text:p>
            <text:p text:style-name="common-al">Aangevraagde activiteiten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Greijmans 50 B.V., Zwarteboordweg 4, 6035SN Ospel</text:p>
            <text:p text:style-name="common-al">Datum besluit: 27 november 2025</text:p>
            <text:p text:style-name="common-al">Zaaknummer: Z2025-0000867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9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71</meta:user-defined>
    <meta:user-defined meta:name="DCTERMS.abstract">Provincie Limburg, verlengen beslistermijn aanvraag omgevingsvergunning Greijmans 50 B.V., Zwarteboordweg 4, 6035SN Ospel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Greijmans 50 B.V., Zwarteboordweg 4, 6035SN Osp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40</meta:user-defined>
    <meta:user-defined meta:name="OVERHEIDop.PrbID/DC.identifier">prb-2025-19940</meta:user-defined>
    <meta:user-defined meta:name="OVERHEIDop.versieInformatie"/>
  </office:meta>
</office:document-meta>
</file>