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breden van een woninguitweg aan de N756, provinciale weg Wijhe - Raalte, ter hoogte van hectometerpunt 9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juni 2025 een vergunningsaanvraag ontvangen voor het verbreden van een woninguitweg aan de N756, provinciale weg Wijhe - Raalte, ter hoogte van hectometerpunt 9.4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06</meta:user-defined>
    <meta:user-defined meta:name="DCTERMS.abstract">Besluit op een vergunningsaanvraag voor het verbreden van een woninguitweg aan de N756, provinciale weg Wijhe - Raalte, ter hoogte van hectometerpunt 9.445</meta:user-defined>
    <dc:language>nl</dc:language>
    <meta:user-defined meta:name="OVERHEIDop.locatietype/OVERHEIDop.gebiedsmarkering">Vlak</meta:user-defined>
    <meta:user-defined meta:name="DC.title">Besluit op een vergunningsaanvraag voor het verbreden van een woninguitweg aan de N756, provinciale weg Wijhe - Raalte, ter hoogte van hectometerpunt 9.44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38</meta:user-defined>
    <meta:user-defined meta:name="OVERHEIDop.PrbID/DC.identifier">prb-2025-19938</meta:user-defined>
    <meta:user-defined meta:name="OVERHEIDop.versieInformatie"/>
  </office:meta>
</office:document-meta>
</file>