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erleende Wnb vergunning op grond van Art. 5.40, 18.10, 8.97 en 8.102, Leveroysedijk 2A, 6034 SW Nederweert-Eind, Z2025-000002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erleende Wnb vergunning op grond van Art. 5.40, 18.10, 8.97 en 8.102.</text:p>
            <text:p text:style-name="common-al">Locatie: Leveroysedijk 2A, 6034 SW Nederweert-Eind</text:p>
            <text:p text:style-name="common-al">Zaaknummer: Z2025-0000023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5-00000234 en een kopie van de ondertekende zienswijze.</text:p>
            <text:p text:style-name="common-al">Een schriftelijke zienswijze kunt u sturen naar Gedeputeerde Staten van Limburg, Postbus 5700, 6202 MA Maastricht onder vermelding van het zaaknummer Z2025-0000023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234</meta:user-defined>
    <dc:language>nl</dc:language>
    <meta:user-defined meta:name="OVERHEIDop.locatietype/OVERHEIDop.gebiedsmarkering">Punt</meta:user-defined>
    <meta:user-defined meta:name="DC.title">Kennisgeving omgevingsvergunning Natura 2000-activiteit intrekken verleende Wnb vergunning op grond van Art. 5.40, 18.10, 8.97 en 8.102, Leveroysedijk 2A, 6034 SW Nederweert-Eind, Z2025-00000234</meta:user-defined>
    <meta:user-defined meta:name="OVERHEIDop.datumEindeReactietermijn">2026-01-12</meta:user-defined>
    <meta:user-defined meta:name="OVERHEIDop.terinzageleggingBG">https://jeleefomgeving.nl/inzien/001737430/80e84e38-5426-4151-be24-23451f2a813a</meta:user-defined>
    <meta:user-defined meta:name="DCTERMS.W3CDTF/DCTERMS.available">2025-12-01</meta:user-defined>
    <meta:user-defined meta:name="DCTERMS.W3CDTF/OVERHEIDop.jaargang">2025</meta:user-defined>
    <meta:user-defined meta:name="OVERHEIDop.publicationIssue">19937</meta:user-defined>
    <meta:user-defined meta:name="OVERHEIDop.PrbID/DC.identifier">prb-2025-19937</meta:user-defined>
    <meta:user-defined meta:name="OVERHEIDop.versieInformatie"/>
  </office:meta>
</office:document-meta>
</file>