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ssler Park 1d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november 2025 van een aanvraag om een omgevingsvergunning als bedoeld in de Omgevingswet. De aanvraag betreft het <text:span text:style-name="nadrukvet">wijzigen</text:span> van de op 26 oktober 2021, kenmerk PZH-2021-787002266, verleende vergunning in verband met het lozen van water tijdens het ontwikkelen en onderhoud van de koude HTO-bron op locatie <text:span text:style-name="nadrukvet">Kessler Park 1d, 2288 GH te Rijswijk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538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6 oktober 2021, kenmerk PZH-2021-787002266, verleende vergunning in verband met het lozen van water tijdens het ontwikkelen en onderhoud van de koude HTO-bron </meta:user-defined>
    <dc:language>nl</dc:language>
    <meta:user-defined meta:name="OVERHEIDop.locatietype/OVERHEIDop.gebiedsmarkering">Vlak</meta:user-defined>
    <meta:user-defined meta:name="DC.title">Kennisgeving aanvraag omgevingsvergunning, Kessler Park 1d te Rijs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36</meta:user-defined>
    <meta:user-defined meta:name="OVERHEIDop.PrbID/DC.identifier">prb-2025-19936</meta:user-defined>
    <meta:user-defined meta:name="OVERHEIDop.versieInformatie"/>
  </office:meta>
</office:document-meta>
</file>