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grenzing van Natuurnetwerk Nederland (NNN) ten behoeve van de plaatsing en vervanging van telecommasten in het Hollandse Hout in Lelystad</text:p>
      <text:section text:name="regeling_id1-3-2" text:style-name="regeling">
        <text:section text:name="aanhef_id1-3-2-1" text:style-name="aanhef">
          <text:section text:name="preambule_id1-3-2-1-1" text:style-name="preambule">
            <text:p text:style-name="al">Met dit bericht laat provincie Flevoland u weten dat er misschien iets verandert in uw buurt. Gedeputeerde Staten van Flevoland hebben op 11 november 2025 besloten om in te stemmen met een verzoek van Vodafone Antennelocaties BV tot herbegrenzing van het Natuurnetwerk Nederland. </text:p>
            <text:p text:style-name="al"/>
            <text:p text:style-name="al">Vodafone Antennelocaties BV is van plan om één nieuwe telecommast te plaatsen en één telecommast te vervangen in het Hollandse Hout te Lelystad. Omdat deze beide locaties gelegen zijn in de NNN, wordt verzocht om een herbegrenzing van de NNN. Hierbij is als uitgangspunt gehanteerd dat het NNN zoveel als mogelijk een aaneengesloten eenheid is. Bij elkaar wordt er 129 m2 uit het NNN gehaald en wordt 172 m2 opgenomen in het NNN.</text:p>
            <text:p text:style-name="al"/>
            <text:p text:style-name="al">Omdat deze ontwikkelingen plaatsvinden op het grondgebied van Staatsbosbeheer wordt gebruik gemaakt van een eerdere overcompensatie die op verzoek van Staatsbosbeheer in 2025 is gerealiseerd. </text:p>
            <text:p text:style-name="al"/>
            <text:p text:style-name="al">
            <text:span text:style-name="nadrukvet">Inzien </text:span>
          </text:p>
            <text:p text:style-name="al">De documenten bij deze publicatie vindt u door te klikken op ‘Bekijk documenten’ (zie linker kolom). Liever een papieren versie inzien? Neem dan contact met ons op. </text:p>
            <text:p text:style-name="al"/>
            <text:p text:style-name="al">
            <text:span text:style-name="nadrukvet">Contact</text:span>
          </text:p>
            <text:p text:style-name="al">Voor informatie over de inhoud of de procedure, kunt u terecht bij provincie Flevoland, Visarenddreef 1 te Lelystad. Bel 0320 – 265 265 of mail naar <text:a xlink:href="mailto:info@flevoland.nl" xlink:type="simple"><text:span text:style-name="nadrukondlijn">info@flevoland.nl</text:span></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93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3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3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Onbekend</meta:user-defined>
    <meta:user-defined meta:name="OVERHEIDop.referentienummer">3453233</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Herbegrenzing van Natuurnetwerk Nederland (NNN) ten behoeve van de plaatsing en vervanging van telecommasten in het Hollandse Hout in Lelystad</meta:user-defined>
    <meta:user-defined meta:name="OVERHEIDop.datumEindeReactietermijn">2026-01-12</meta:user-defined>
    <meta:user-defined meta:name="OVERHEIDop.TilID/OVERHEIDop.terinzageleggingOP">til-2025-41267</meta:user-defined>
    <meta:user-defined meta:name="DCTERMS.W3CDTF/DCTERMS.available">2025-12-02</meta:user-defined>
    <meta:user-defined meta:name="DCTERMS.W3CDTF/OVERHEIDop.jaargang">2025</meta:user-defined>
    <meta:user-defined meta:name="OVERHEIDop.publicationIssue">19933</meta:user-defined>
    <meta:user-defined meta:name="OVERHEIDop.PrbID/DC.identifier">prb-2025-19933</meta:user-defined>
    <meta:user-defined meta:name="OVERHEIDop.versieInformatie"/>
  </office:meta>
</office:document-meta>
</file>