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vanging laadarm lichtersteiger T1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november 2025 een aanvraag voor een omgevingsvergunning ontvangen voor Vopak Terminal Europoort B.V. aan de Moezelweg  75, 3198 LS te Rotterdam-Europoort. De aanvraag betreft voor het vervangen van de bestaande laadarm van leverancier FMC door een nieuwe laadarm van levervancier JLA. Dit vindt plaats op lichtersteiger T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22683 en/of het verzoeknummer: 20251113013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2268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vervanging laadarm lichtersteiger T1 aan de Moezelweg 75 te Rotterdam-Europoo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30</meta:user-defined>
    <meta:user-defined meta:name="OVERHEIDop.PrbID/DC.identifier">prb-2025-19930</meta:user-defined>
    <meta:user-defined meta:name="OVERHEIDop.versieInformatie"/>
  </office:meta>
</office:document-meta>
</file>