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Develstein 100, Amsterdam - Wijzigen vergunning aanleggen en gebruiken open bodemenergiesysteem Amsterdam World of Foo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vergunning voor het aanleggen en gebruiken van een open bodemenergiesysteem voor Amsterdam World of Food</text:p>
            <text:p text:style-name="common-al">Aanvrager: Vattenfall Warmte N.V.</text:p>
            <text:p text:style-name="common-al">Zaaknummer: OD2025-0028329</text:p>
            <text:p text:style-name="common-al">DSO nummer: 2025102101129</text:p>
            <text:p text:style-name="common-al">Ontvangstdatum aanvraag: 21-10-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92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2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2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28329</meta:user-defined>
    <meta:user-defined meta:name="DCTERMS.abstract">Amsterdam World of Food PNH2404w</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Develstein 100, Amsterdam - Wijzigen vergunning aanleggen en gebruiken open bodemenergiesysteem Amsterdam World of Food</meta:user-defined>
    <meta:user-defined meta:name="DCTERMS.W3CDTF/DCTERMS.available">2025-12-01</meta:user-defined>
    <meta:user-defined meta:name="DCTERMS.W3CDTF/OVERHEIDop.jaargang">2025</meta:user-defined>
    <meta:user-defined meta:name="OVERHEIDop.publicationIssue">19927</meta:user-defined>
    <meta:user-defined meta:name="OVERHEIDop.PrbID/DC.identifier">prb-2025-19927</meta:user-defined>
    <meta:user-defined meta:name="OVERHEIDop.versieInformatie"/>
  </office:meta>
</office:document-meta>
</file>