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telecommunicatiekabel in de N334, provinciale weg Zwartsluis - Steenwijk, ter hoogte van hectometerpunt 0.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augustus 2025 een vergunningsaanvraag ontvangen voor het aanleggen van een telecommunicatiekabel in de N334, provinciale weg Zwartsluis - Steenwijk, ter hoogte van hectometerpunt 0.2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98</meta:user-defined>
    <meta:user-defined meta:name="DCTERMS.abstract">Kennisgeving verleende vergunning voor het aanleggen van een telecommunicatiekabel in de N334, provinciale weg Zwartsluis - Steenwijk, ter hoogte van hectometerpunt 0.2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en telecommunicatiekabel in de N334, provinciale weg Zwartsluis - Steenwijk, ter hoogte van hectometerpunt 0.27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26</meta:user-defined>
    <meta:user-defined meta:name="OVERHEIDop.PrbID/DC.identifier">prb-2025-19926</meta:user-defined>
    <meta:user-defined meta:name="OVERHEIDop.versieInformatie"/>
  </office:meta>
</office:document-meta>
</file>